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宋体" svg:font-family="SimSun, 宋体" style:font-family-generic="system"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nyWeb" style:master-page-name="MP0" style:family="paragraph">
      <style:paragraph-properties fo:break-before="page" fo:text-align="end" fo:margin-top="0.0694in" fo:margin-bottom="0in"/>
      <style:text-properties style:font-weight-complex="bold" fo:font-size="10pt" style:font-size-asian="10pt" style:font-size-complex="10pt"/>
    </style:style>
    <style:style style:name="P2" style:parent-style-name="NormalnyWeb" style:family="paragraph">
      <style:paragraph-properties fo:text-align="end" fo:margin-top="0.0694in" fo:margin-bottom="0in"/>
      <style:text-properties style:font-weight-complex="bold" fo:font-size="10pt" style:font-size-asian="10pt" style:font-size-complex="10pt"/>
    </style:style>
    <style:style style:name="P3" style:parent-style-name="NormalnyWeb" style:family="paragraph">
      <style:paragraph-properties fo:text-align="center" fo:margin-top="0.0694in" fo:margin-bottom="0in"/>
      <style:text-properties fo:font-weight="bold" style:font-weight-asian="bold" style:font-weight-complex="bold" fo:font-size="11pt" style:font-size-asian="11pt" style:font-size-complex="11pt"/>
    </style:style>
    <style:style style:name="P4" style:parent-style-name="NormalnyWeb" style:family="paragraph">
      <style:paragraph-properties fo:text-align="center" fo:margin-top="0.0694in" fo:margin-bottom="0in" fo:line-height="150%"/>
      <style:text-properties fo:font-weight="bold" style:font-weight-asian="bold" style:font-weight-complex="bold" fo:font-size="11pt" style:font-size-asian="11pt" style:font-size-complex="11pt"/>
    </style:style>
    <style:style style:name="P5" style:parent-style-name="Standard" style:list-style-name="WW8Num1" style:family="paragraph">
      <style:paragraph-properties fo:text-align="justify" fo:line-height="150%"/>
      <style:text-properties style:font-name="Times New Roman"/>
    </style:style>
    <style:style style:name="P6" style:parent-style-name="Standard" style:list-style-name="WW8Num1" style:family="paragraph">
      <style:paragraph-properties fo:text-align="justify" fo:line-height="150%"/>
      <style:text-properties style:font-name="Times New Roman"/>
    </style:style>
    <style:style style:name="P7" style:parent-style-name="NormalnyWeb" style:list-style-name="WW8Num1" style:family="paragraph">
      <style:paragraph-properties fo:text-align="justify" fo:margin-top="0.0694in" fo:margin-bottom="0in" fo:line-height="150%"/>
      <style:text-properties fo:font-size="11pt" style:font-size-asian="11pt" style:font-size-complex="11pt"/>
    </style:style>
    <style:style style:name="P8" style:parent-style-name="NormalnyWeb" style:list-style-name="WW8Num1" style:family="paragraph">
      <style:paragraph-properties fo:text-align="justify" fo:margin-top="0.0694in" fo:margin-bottom="0in" fo:line-height="150%"/>
      <style:text-properties fo:font-size="11pt" style:font-size-asian="11pt" style:font-size-complex="11pt"/>
    </style:style>
    <style:style style:name="P9" style:parent-style-name="NormalnyWeb" style:family="paragraph">
      <style:paragraph-properties fo:text-align="center" fo:margin-top="0.0694in" fo:margin-bottom="0in" fo:line-height="150%"/>
      <style:text-properties fo:font-weight="bold" style:font-weight-asian="bold" style:font-weight-complex="bold" fo:font-size="11pt" style:font-size-asian="11pt" style:font-size-complex="11pt"/>
    </style:style>
    <style:style style:name="P10" style:parent-style-name="NormalnyWeb" style:list-style-name="WW8Num4" style:family="paragraph">
      <style:paragraph-properties fo:text-align="justify" fo:margin-top="0.0694in" fo:margin-bottom="0in" fo:line-height="150%"/>
      <style:text-properties fo:font-size="11pt" style:font-size-asian="11pt" style:font-size-complex="11pt"/>
    </style:style>
    <style:style style:name="P11" style:parent-style-name="Bezodstępów" style:family="paragraph">
      <style:paragraph-properties fo:line-height="150%" fo:margin-left="0.5in">
        <style:tab-stops/>
      </style:paragraph-properties>
    </style:style>
    <style:style style:name="T12" style:parent-style-name="Domyślnaczcionkaakapitu" style:family="text">
      <style:text-properties style:font-name="Times New Roman"/>
    </style:style>
    <style:style style:name="T13" style:parent-style-name="Domyślnaczcionkaakapitu" style:family="text">
      <style:text-properties style:font-name="Times New Roman" fo:font-weight="bold" style:font-weight-asian="bold" style:text-underline-type="single" style:text-underline-style="solid" style:text-underline-width="auto" style:text-underline-mode="continuous"/>
    </style:style>
    <style:style style:name="T14" style:parent-style-name="Domyślnaczcionkaakapitu" style:family="text">
      <style:text-properties style:font-name="Times New Roman" fo:font-weight="bold" style:font-weight-asian="bold"/>
    </style:style>
    <style:style style:name="P15" style:parent-style-name="Bezodstępów" style:list-style-name="WW8Num6" style:family="paragraph">
      <style:paragraph-properties fo:line-height="150%" fo:text-indent="0.0375in"/>
      <style:text-properties style:font-name="Times New Roman"/>
    </style:style>
    <style:style style:name="P16" style:parent-style-name="Bezodstępów" style:list-style-name="WW8Num6" style:family="paragraph">
      <style:paragraph-properties fo:line-height="150%" fo:text-indent="0.0375in"/>
    </style:style>
    <style:style style:name="T17" style:parent-style-name="Domyślnaczcionkaakapitu" style:family="text">
      <style:text-properties style:font-name="Times New Roman"/>
    </style:style>
    <style:style style:name="P18" style:parent-style-name="Bezodstępów" style:list-style-name="WW8Num6" style:family="paragraph">
      <style:paragraph-properties fo:line-height="150%" fo:text-indent="0.0375in"/>
      <style:text-properties style:font-name="Times New Roman"/>
    </style:style>
    <style:style style:name="P19" style:parent-style-name="Bezodstępów" style:list-style-name="WW8Num6" style:family="paragraph">
      <style:paragraph-properties fo:line-height="150%" fo:text-indent="0.0375in"/>
      <style:text-properties style:font-name="Times New Roman"/>
    </style:style>
    <style:style style:name="P20" style:parent-style-name="Bezodstępów" style:list-style-name="WW8Num6" style:family="paragraph">
      <style:paragraph-properties fo:line-height="150%" fo:text-indent="0.0375in"/>
      <style:text-properties style:font-name="Times New Roman"/>
    </style:style>
    <style:style style:name="P21" style:parent-style-name="Bezodstępów" style:list-style-name="WW8Num6" style:family="paragraph">
      <style:paragraph-properties fo:line-height="150%" fo:text-indent="0.0375in"/>
      <style:text-properties style:font-name="Times New Roman"/>
    </style:style>
    <style:style style:name="P22" style:parent-style-name="Bezodstępów" style:list-style-name="WW8Num5" style:family="paragraph">
      <style:paragraph-properties fo:line-height="150%" fo:margin-left="0.7875in">
        <style:tab-stops/>
      </style:paragraph-properties>
      <style:text-properties style:font-name="Times New Roman" fo:font-weight="bold" style:font-weight-asian="bold" style:text-underline-type="single" style:text-underline-style="solid" style:text-underline-width="auto" style:text-underline-mode="continuous"/>
    </style:style>
    <style:style style:name="P23" style:parent-style-name="Bezodstępów" style:list-style-name="WW8Num7" style:family="paragraph">
      <style:paragraph-properties fo:line-height="150%" fo:text-indent="0.0375in"/>
      <style:text-properties style:font-name="Times New Roman"/>
    </style:style>
    <style:style style:name="P24" style:parent-style-name="Bezodstępów" style:list-style-name="WW8Num7" style:family="paragraph">
      <style:paragraph-properties fo:line-height="150%" fo:text-indent="0.0375in"/>
      <style:text-properties style:font-name="Times New Roman"/>
    </style:style>
    <style:style style:name="P25" style:parent-style-name="Bezodstępów" style:list-style-name="WW8Num7" style:family="paragraph">
      <style:paragraph-properties fo:line-height="150%" fo:text-indent="0.0375in"/>
      <style:text-properties style:font-name="Times New Roman"/>
    </style:style>
    <style:style style:name="P26" style:parent-style-name="NormalnyWeb" style:list-style-name="WW8Num4" style:family="paragraph">
      <style:paragraph-properties fo:text-align="justify" fo:margin-top="0.0694in" fo:margin-bottom="0in" fo:line-height="150%"/>
      <style:text-properties fo:font-size="11pt" style:font-size-asian="11pt" style:font-size-complex="11pt"/>
    </style:style>
    <style:style style:name="P27" style:parent-style-name="NormalnyWeb" style:list-style-name="WW8Num4" style:family="paragraph">
      <style:paragraph-properties fo:text-align="justify" fo:margin-top="0.0694in" fo:margin-bottom="0in" fo:line-height="150%"/>
      <style:text-properties fo:font-size="11pt" style:font-size-asian="11pt" style:font-size-complex="11pt"/>
    </style:style>
    <style:style style:name="P28" style:parent-style-name="NormalnyWeb" style:list-style-name="WW8Num4" style:family="paragraph">
      <style:paragraph-properties fo:text-align="justify" fo:margin-top="0.0694in" fo:margin-bottom="0in" fo:line-height="150%"/>
      <style:text-properties fo:font-size="11pt" style:font-size-asian="11pt" style:font-size-complex="11pt"/>
    </style:style>
    <style:style style:name="P29" style:parent-style-name="NormalnyWeb" style:list-style-name="WW8Num4" style:family="paragraph">
      <style:paragraph-properties fo:text-align="justify" fo:margin-top="0.0694in" fo:margin-bottom="0in" fo:line-height="150%"/>
      <style:text-properties fo:font-size="11pt" style:font-size-asian="11pt" style:font-size-complex="11pt"/>
    </style:style>
    <style:style style:name="P30" style:parent-style-name="NormalnyWeb" style:list-style-name="WW8Num4" style:family="paragraph">
      <style:paragraph-properties fo:text-align="justify" fo:margin-top="0.0694in" fo:margin-bottom="0in" fo:line-height="150%"/>
      <style:text-properties fo:font-size="11pt" style:font-size-asian="11pt" style:font-size-complex="11pt"/>
    </style:style>
    <style:style style:name="P31" style:parent-style-name="NormalnyWeb" style:list-style-name="WW8Num4" style:family="paragraph">
      <style:paragraph-properties fo:text-align="justify" fo:margin-top="0.0694in" fo:margin-bottom="0in" fo:line-height="150%"/>
      <style:text-properties fo:font-size="11pt" style:font-size-asian="11pt" style:font-size-complex="11pt"/>
    </style:style>
    <style:style style:name="P32" style:parent-style-name="NormalnyWeb" style:list-style-name="WW8Num2" style:family="paragraph">
      <style:paragraph-properties fo:text-align="justify" fo:margin-top="0.0694in" fo:margin-bottom="0in" fo:line-height="150%"/>
      <style:text-properties fo:font-size="11pt" style:font-size-asian="11pt" style:font-size-complex="11pt"/>
    </style:style>
    <style:style style:name="P33" style:parent-style-name="NormalnyWeb" style:list-style-name="WW8Num2" style:family="paragraph">
      <style:paragraph-properties fo:text-align="justify" fo:margin-top="0.0694in" fo:margin-bottom="0in" fo:line-height="150%"/>
      <style:text-properties fo:font-size="11pt" style:font-size-asian="11pt" style:font-size-complex="11pt"/>
    </style:style>
    <style:style style:name="P34" style:parent-style-name="NormalnyWeb" style:list-style-name="WW8Num4" style:family="paragraph">
      <style:paragraph-properties fo:text-align="justify" fo:margin-top="0.0694in" fo:margin-bottom="0in" fo:line-height="150%"/>
    </style:style>
    <style:style style:name="T35" style:parent-style-name="Domyślnaczcionkaakapitu" style:family="text">
      <style:text-properties fo:font-size="11pt" style:font-size-asian="11pt" style:font-size-complex="11pt"/>
    </style:style>
    <style:style style:name="T36"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37" style:parent-style-name="Domyślnaczcionkaakapitu" style:family="text">
      <style:text-properties fo:font-size="11pt" style:font-size-asian="11pt" style:font-size-complex="11pt"/>
    </style:style>
    <style:style style:name="T38" style:parent-style-name="Internetlink" style:family="text">
      <style:text-properties fo:font-size="11pt" style:font-size-asian="11pt" style:font-size-complex="11pt"/>
    </style:style>
    <style:style style:name="T39" style:parent-style-name="Domyślnaczcionkaakapitu" style:family="text">
      <style:text-properties fo:font-size="11pt" style:font-size-asian="11pt" style:font-size-complex="11pt"/>
    </style:style>
    <style:style style:name="T40" style:parent-style-name="Domyślnaczcionkaakapitu" style:family="text">
      <style:text-properties fo:font-size="11pt" style:font-size-asian="11pt" style:font-size-complex="11pt"/>
    </style:style>
    <style:style style:name="T41" style:parent-style-name="Domyślnaczcionkaakapitu" style:family="text">
      <style:text-properties fo:font-weight="bold" style:font-weight-asian="bold" fo:font-size="11pt" style:font-size-asian="11pt" style:font-size-complex="11pt"/>
    </style:style>
    <style:style style:name="P42" style:parent-style-name="NormalnyWeb" style:list-style-name="WW8Num4" style:family="paragraph">
      <style:paragraph-properties fo:text-align="justify" fo:margin-top="0.0694in" fo:margin-bottom="0in" fo:line-height="150%"/>
      <style:text-properties fo:font-size="11pt" style:font-size-asian="11pt" style:font-size-complex="11pt"/>
    </style:style>
    <style:style style:name="P43" style:parent-style-name="NormalnyWeb" style:family="paragraph">
      <style:paragraph-properties fo:text-align="center" fo:margin-top="0.0694in" fo:margin-bottom="0in" fo:line-height="150%"/>
      <style:text-properties fo:font-weight="bold" style:font-weight-asian="bold" style:font-weight-complex="bold" fo:font-size="11pt" style:font-size-asian="11pt" style:font-size-complex="11pt"/>
    </style:style>
    <style:style style:name="P44" style:parent-style-name="NormalnyWeb" style:list-style-name="WW8Num3" style:family="paragraph">
      <style:paragraph-properties fo:text-align="justify" fo:margin-top="0in" fo:margin-bottom="0in" fo:line-height="150%"/>
      <style:text-properties fo:font-size="11pt" style:font-size-asian="11pt" style:font-size-complex="11pt"/>
    </style:style>
    <style:style style:name="P45" style:parent-style-name="NormalnyWeb" style:list-style-name="WW8Num3" style:family="paragraph">
      <style:paragraph-properties fo:text-align="justify" fo:margin-top="0in" fo:margin-bottom="0in" fo:line-height="150%"/>
    </style:style>
    <style:style style:name="T46" style:parent-style-name="Domyślnaczcionkaakapitu" style:family="text">
      <style:text-properties fo:font-size="11pt" style:font-size-asian="11pt" style:font-size-complex="11pt"/>
    </style:style>
    <style:style style:name="T47" style:parent-style-name="Domyślnaczcionkaakapitu" style:family="text">
      <style:text-properties fo:font-size="11pt" style:font-size-asian="11pt" style:font-size-complex="11pt"/>
    </style:style>
    <style:style style:name="T48" style:parent-style-name="Domyślnaczcionkaakapitu" style:family="text">
      <style:text-properties fo:font-weight="bold" style:font-weight-asian="bold" style:font-weight-complex="bold" fo:font-size="11pt" style:font-size-asian="11pt" style:font-size-complex="11pt"/>
    </style:style>
    <style:style style:name="P49" style:parent-style-name="NormalnyWeb" style:list-style-name="WW8Num3" style:family="paragraph">
      <style:paragraph-properties fo:text-align="justify" fo:margin-top="0in" fo:margin-bottom="0in" fo:line-height="150%"/>
    </style:style>
    <style:style style:name="T50" style:parent-style-name="Domyślnaczcionkaakapitu" style:family="text">
      <style:text-properties fo:font-size="11pt" style:font-size-asian="11pt" style:font-size-complex="11pt"/>
    </style:style>
    <style:style style:name="T51" style:parent-style-name="Domyślnaczcionkaakapitu" style:family="text">
      <style:text-properties fo:font-size="11pt" style:font-size-asian="11pt" style:font-size-complex="11pt"/>
    </style:style>
    <style:style style:name="T52" style:parent-style-name="Domyślnaczcionkaakapitu" style:family="text">
      <style:text-properties fo:font-size="11pt" style:font-size-asian="11pt" style:font-size-complex="11pt"/>
    </style:style>
    <style:style style:name="T53" style:parent-style-name="Domyślnaczcionkaakapitu" style:family="text">
      <style:text-properties fo:font-weight="bold" style:font-weight-asian="bold" style:font-weight-complex="bold" fo:font-size="11pt" style:font-size-asian="11pt" style:font-size-complex="11pt"/>
    </style:style>
    <style:style style:name="T54" style:parent-style-name="Domyślnaczcionkaakapitu" style:family="text">
      <style:text-properties fo:font-size="11pt" style:font-size-asian="11pt" style:font-size-complex="11pt"/>
    </style:style>
    <style:style style:name="P55" style:parent-style-name="NormalnyWeb" style:list-style-name="WW8Num3" style:family="paragraph">
      <style:paragraph-properties fo:text-align="justify" fo:margin-top="0in" fo:margin-bottom="0in" fo:line-height="150%"/>
    </style:style>
    <style:style style:name="T56" style:parent-style-name="Domyślnaczcionkaakapitu" style:family="text">
      <style:text-properties fo:font-size="11pt" style:font-size-asian="11pt" style:font-size-complex="11pt"/>
    </style:style>
    <style:style style:name="T57" style:parent-style-name="Domyślnaczcionkaakapitu" style:family="text">
      <style:text-properties fo:font-size="11pt" style:font-size-asian="11pt" style:font-size-complex="11pt"/>
    </style:style>
    <style:style style:name="T58" style:parent-style-name="Domyślnaczcionkaakapitu" style:family="text">
      <style:text-properties fo:font-weight="bold" style:font-weight-asian="bold" style:font-weight-complex="bold" fo:font-size="11pt" style:font-size-asian="11pt" style:font-size-complex="11pt"/>
    </style:style>
    <style:style style:name="T59" style:parent-style-name="Domyślnaczcionkaakapitu" style:family="text">
      <style:text-properties fo:font-size="11pt" style:font-size-asian="11pt" style:font-size-complex="11pt"/>
    </style:style>
    <style:style style:name="T60" style:parent-style-name="Domyślnaczcionkaakapitu" style:family="text">
      <style:text-properties fo:font-size="11pt" style:font-size-asian="11pt" style:font-size-complex="11pt"/>
    </style:style>
    <style:style style:name="P61" style:parent-style-name="NormalnyWeb" style:list-style-name="WW8Num3" style:family="paragraph">
      <style:paragraph-properties fo:text-align="justify" fo:margin-top="0in" fo:margin-bottom="0in" fo:line-height="150%"/>
    </style:style>
    <style:style style:name="T62" style:parent-style-name="Domyślnaczcionkaakapitu" style:family="text">
      <style:text-properties fo:font-size="11pt" style:font-size-asian="11pt" style:font-size-complex="11pt"/>
    </style:style>
    <style:style style:name="T63" style:parent-style-name="Domyślnaczcionkaakapitu" style:family="text">
      <style:text-properties fo:font-weight="bold" style:font-weight-asian="bold" style:font-weight-complex="bold" fo:font-size="11pt" style:font-size-asian="11pt" style:font-size-complex="11pt"/>
    </style:style>
    <style:style style:name="T64" style:parent-style-name="Domyślnaczcionkaakapitu" style:family="text">
      <style:text-properties fo:font-weight="bold" style:font-weight-asian="bold" style:font-weight-complex="bold" fo:font-size="11pt" style:font-size-asian="11pt" style:font-size-complex="11pt"/>
    </style:style>
    <style:style style:name="T65" style:parent-style-name="Domyślnaczcionkaakapitu" style:family="text">
      <style:text-properties fo:font-size="11pt" style:font-size-asian="11pt" style:font-size-complex="11pt"/>
    </style:style>
    <style:style style:name="P66" style:parent-style-name="NormalnyWeb" style:list-style-name="WW8Num3" style:family="paragraph">
      <style:paragraph-properties fo:text-align="justify" fo:margin-top="0in" fo:margin-bottom="0in" fo:line-height="150%"/>
    </style:style>
    <style:style style:name="T67" style:parent-style-name="Domyślnaczcionkaakapitu" style:family="text">
      <style:text-properties fo:font-size="11pt" style:font-size-asian="11pt" style:font-size-complex="11pt"/>
    </style:style>
    <style:style style:name="T68" style:parent-style-name="Domyślnaczcionkaakapitu" style:family="text">
      <style:text-properties fo:font-size="11pt" style:font-size-asian="11pt" style:font-size-complex="11pt"/>
    </style:style>
    <style:style style:name="T69" style:parent-style-name="Domyślnaczcionkaakapitu" style:family="text">
      <style:text-properties fo:font-weight="bold" style:font-weight-asian="bold" style:font-weight-complex="bold" fo:font-size="11pt" style:font-size-asian="11pt" style:font-size-complex="11pt"/>
    </style:style>
    <style:style style:name="T70" style:parent-style-name="Domyślnaczcionkaakapitu" style:family="text">
      <style:text-properties fo:font-size="11pt" style:font-size-asian="11pt" style:font-size-complex="11pt"/>
    </style:style>
    <style:style style:name="P71" style:parent-style-name="NormalnyWeb" style:list-style-name="WW8Num3" style:family="paragraph">
      <style:paragraph-properties fo:text-align="justify" fo:margin-top="0in" fo:margin-bottom="0in" fo:line-height="150%"/>
    </style:style>
    <style:style style:name="T72" style:parent-style-name="Domyślnaczcionkaakapitu" style:family="text">
      <style:text-properties fo:font-size="11pt" style:font-size-asian="11pt" style:font-size-complex="11pt"/>
    </style:style>
    <style:style style:name="T73" style:parent-style-name="Domyślnaczcionkaakapitu" style:family="text">
      <style:text-properties fo:font-size="11pt" style:font-size-asian="11pt" style:font-size-complex="11pt"/>
    </style:style>
    <style:style style:name="T74" style:parent-style-name="Domyślnaczcionkaakapitu" style:family="text">
      <style:text-properties fo:font-weight="bold" style:font-weight-asian="bold" style:font-weight-complex="bold" fo:font-size="11pt" style:font-size-asian="11pt" style:font-size-complex="11pt"/>
    </style:style>
    <style:style style:name="T75" style:parent-style-name="Domyślnaczcionkaakapitu" style:family="text">
      <style:text-properties fo:font-weight="bold" style:font-weight-asian="bold" style:font-weight-complex="bold" fo:font-size="11pt" style:font-size-asian="11pt" style:font-size-complex="11pt"/>
    </style:style>
    <style:style style:name="T76" style:parent-style-name="Domyślnaczcionkaakapitu" style:family="text">
      <style:text-properties fo:font-size="11pt" style:font-size-asian="11pt" style:font-size-complex="11pt"/>
    </style:style>
    <style:style style:name="P77" style:parent-style-name="NormalnyWeb" style:list-style-name="WW8Num3" style:family="paragraph">
      <style:paragraph-properties fo:text-align="justify" fo:margin-top="0in" fo:margin-bottom="0in" fo:line-height="150%"/>
    </style:style>
    <style:style style:name="T78" style:parent-style-name="Domyślnaczcionkaakapitu" style:family="text">
      <style:text-properties fo:font-size="11pt" style:font-size-asian="11pt" style:font-size-complex="11pt"/>
    </style:style>
    <style:style style:name="T79" style:parent-style-name="Domyślnaczcionkaakapitu" style:family="text">
      <style:text-properties fo:font-size="11pt" style:font-size-asian="11pt" style:font-size-complex="11pt"/>
    </style:style>
    <style:style style:name="T80" style:parent-style-name="Domyślnaczcionkaakapitu" style:family="text">
      <style:text-properties fo:font-weight="bold" style:font-weight-asian="bold" style:font-weight-complex="bold" fo:font-size="11pt" style:font-size-asian="11pt" style:font-size-complex="11pt"/>
    </style:style>
    <style:style style:name="T81" style:parent-style-name="Domyślnaczcionkaakapitu" style:family="text">
      <style:text-properties fo:font-size="11pt" style:font-size-asian="11pt" style:font-size-complex="11pt"/>
    </style:style>
    <style:style style:name="T82" style:parent-style-name="Domyślnaczcionkaakapitu" style:family="text">
      <style:text-properties fo:font-size="11pt" style:font-size-asian="11pt" style:font-size-complex="11pt"/>
    </style:style>
    <style:style style:name="T83" style:parent-style-name="Domyślnaczcionkaakapitu" style:family="text">
      <style:text-properties fo:font-size="11pt" style:font-size-asian="11pt" style:font-size-complex="11pt"/>
    </style:style>
    <style:style style:name="P84" style:parent-style-name="NormalnyWeb" style:list-style-name="WW8Num3" style:family="paragraph">
      <style:paragraph-properties fo:text-align="justify" fo:margin-top="0in" fo:margin-bottom="0in" fo:line-height="150%"/>
    </style:style>
    <style:style style:name="T85" style:parent-style-name="Domyślnaczcionkaakapitu" style:family="text">
      <style:text-properties fo:font-size="11pt" style:font-size-asian="11pt" style:font-size-complex="11pt"/>
    </style:style>
    <style:style style:name="T86" style:parent-style-name="Domyślnaczcionkaakapitu" style:family="text">
      <style:text-properties fo:font-size="11pt" style:font-size-asian="11pt" style:font-size-complex="11pt"/>
    </style:style>
    <style:style style:name="T87" style:parent-style-name="Domyślnaczcionkaakapitu" style:family="text">
      <style:text-properties fo:font-size="11pt" style:font-size-asian="11pt" style:font-size-complex="11pt"/>
    </style:style>
    <style:style style:name="T88" style:parent-style-name="Domyślnaczcionkaakapitu" style:family="text">
      <style:text-properties fo:font-size="11pt" style:font-size-asian="11pt" style:font-size-complex="11pt"/>
    </style:style>
    <style:style style:name="P89" style:parent-style-name="NormalnyWeb" style:family="paragraph">
      <style:paragraph-properties fo:text-align="center" fo:margin-top="0.0694in" fo:margin-bottom="0in" fo:line-height="150%"/>
      <style:text-properties fo:font-weight="bold" style:font-weight-asian="bold" style:font-weight-complex="bold" fo:font-size="11pt" style:font-size-asian="11pt" style:font-size-complex="11pt"/>
    </style:style>
    <style:style style:name="P90" style:parent-style-name="NormalnyWeb" style:list-style-name="WW8Num8" style:family="paragraph">
      <style:paragraph-properties fo:text-align="justify" fo:margin-top="0.0694in" fo:margin-bottom="0in" fo:line-height="150%" fo:margin-left="0.2958in">
        <style:tab-stops/>
      </style:paragraph-properties>
      <style:text-properties fo:font-size="11pt" style:font-size-asian="11pt" style:font-size-complex="11pt"/>
    </style:style>
    <style:style style:name="P91" style:parent-style-name="NormalnyWeb" style:list-style-name="WW8Num8" style:family="paragraph">
      <style:paragraph-properties fo:text-align="justify" fo:margin-top="0.0694in" fo:margin-bottom="0in" fo:line-height="150%" fo:margin-left="0.2958in">
        <style:tab-stops/>
      </style:paragraph-properties>
      <style:text-properties fo:font-size="11pt" style:font-size-asian="11pt" style:font-size-complex="11pt"/>
    </style:style>
    <style:style style:name="P92" style:parent-style-name="NormalnyWeb" style:list-style-name="WW8Num8" style:family="paragraph">
      <style:paragraph-properties fo:text-align="justify" fo:margin-top="0.0694in" fo:margin-bottom="0in" fo:line-height="150%" fo:margin-left="0.2958in">
        <style:tab-stops/>
      </style:paragraph-properties>
    </style:style>
    <style:style style:name="T93" style:parent-style-name="Domyślnaczcionkaakapitu" style:family="text">
      <style:text-properties fo:font-size="11pt" style:font-size-asian="11pt" style:font-size-complex="11pt"/>
    </style:style>
    <style:style style:name="T94" style:parent-style-name="Domyślnaczcionkaakapitu" style:family="text">
      <style:text-properties fo:color="#000000" fo:font-size="11pt" style:font-size-asian="11pt" style:font-size-complex="11pt"/>
    </style:style>
    <style:style style:name="T95" style:parent-style-name="Domyślnaczcionkaakapitu" style:family="text">
      <style:text-properties fo:font-size="11pt" style:font-size-asian="11pt" style:font-size-complex="11pt"/>
    </style:style>
    <style:style style:name="T96" style:parent-style-name="Domyślnaczcionkaakapitu" style:family="text">
      <style:text-properties fo:font-size="11pt" style:font-size-asian="11pt" style:font-size-complex="11pt"/>
    </style:style>
    <style:style style:name="T97" style:parent-style-name="Domyślnaczcionkaakapitu" style:family="text">
      <style:text-properties fo:font-size="11pt" style:font-size-asian="11pt" style:font-size-complex="11pt"/>
    </style:style>
    <style:style style:name="P98" style:parent-style-name="NormalnyWeb" style:list-style-name="WW8Num8" style:family="paragraph">
      <style:paragraph-properties fo:text-align="justify" fo:margin-top="0.0694in" fo:margin-bottom="0in" fo:line-height="150%" fo:margin-left="0.2958in">
        <style:tab-stops/>
      </style:paragraph-properties>
    </style:style>
    <style:style style:name="T99" style:parent-style-name="Domyślnaczcionkaakapitu" style:family="text">
      <style:text-properties fo:font-size="11pt" style:font-size-asian="11pt" style:font-size-complex="11pt"/>
    </style:style>
    <style:style style:name="T100" style:parent-style-name="Domyślnaczcionkaakapitu" style:family="text">
      <style:text-properties fo:font-size="11pt" style:font-size-asian="11pt" style:font-size-complex="11pt"/>
    </style:style>
    <style:style style:name="P101" style:parent-style-name="NormalnyWeb" style:list-style-name="WW8Num8" style:family="paragraph">
      <style:paragraph-properties fo:text-align="justify" fo:margin-top="0.0694in" fo:margin-bottom="0in" fo:line-height="150%" fo:margin-left="0.2958in">
        <style:tab-stops/>
      </style:paragraph-properties>
    </style:style>
    <style:style style:name="T102" style:parent-style-name="Domyślnaczcionkaakapitu" style:family="text">
      <style:text-properties fo:font-size="11pt" style:font-size-asian="11pt" style:font-size-complex="11pt"/>
    </style:style>
    <style:style style:name="T103"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104" style:parent-style-name="Domyślnaczcionkaakapitu" style:family="text">
      <style:text-properties fo:font-size="11pt" style:font-size-asian="11pt" style:font-size-complex="11pt"/>
    </style:style>
    <style:style style:name="T105" style:parent-style-name="Domyślnaczcionkaakapitu" style:family="text">
      <style:text-properties fo:font-size="11pt" style:font-size-asian="11pt" style:font-size-complex="11pt"/>
    </style:style>
    <style:style style:name="P106" style:parent-style-name="NormalnyWeb" style:list-style-name="WW8Num8" style:family="paragraph">
      <style:paragraph-properties fo:text-align="justify" fo:margin-top="0.0694in" fo:margin-bottom="0in" fo:line-height="150%" fo:margin-left="0.2958in">
        <style:tab-stops/>
      </style:paragraph-properties>
      <style:text-properties fo:font-size="11pt" style:font-size-asian="11pt" style:font-size-complex="11pt"/>
    </style:style>
    <style:style style:name="P107" style:parent-style-name="NormalnyWeb" style:list-style-name="WW8Num8" style:family="paragraph">
      <style:paragraph-properties fo:text-align="justify" fo:margin-top="0.0694in" fo:margin-bottom="0in" fo:line-height="150%" fo:margin-left="0.2958in">
        <style:tab-stops/>
      </style:paragraph-properties>
    </style:style>
    <style:style style:name="T108" style:parent-style-name="Domyślnaczcionkaakapitu" style:family="text">
      <style:text-properties fo:font-size="11pt" style:font-size-asian="11pt" style:font-size-complex="11pt"/>
    </style:style>
    <style:style style:name="T109" style:parent-style-name="Domyślnaczcionkaakapitu" style:family="text">
      <style:text-properties fo:font-size="11pt" style:font-size-asian="11pt" style:font-size-complex="11pt"/>
    </style:style>
    <style:style style:name="T110" style:parent-style-name="Domyślnaczcionkaakapitu" style:family="text">
      <style:text-properties fo:font-weight="bold" style:font-weight-asian="bold" style:font-weight-complex="bold" fo:font-size="11pt" style:font-size-asian="11pt" style:font-size-complex="11pt"/>
    </style:style>
    <style:style style:name="T111" style:parent-style-name="Domyślnaczcionkaakapitu" style:family="text">
      <style:text-properties fo:font-size="11pt" style:font-size-asian="11pt" style:font-size-complex="11pt"/>
    </style:style>
    <style:style style:name="P112" style:parent-style-name="NormalnyWeb" style:list-style-name="WW8Num8" style:family="paragraph">
      <style:paragraph-properties fo:text-align="justify" fo:margin-top="0.0694in" fo:margin-bottom="0in" fo:line-height="150%" fo:margin-left="0.2958in">
        <style:tab-stops/>
      </style:paragraph-properties>
      <style:text-properties fo:font-size="11pt" style:font-size-asian="11pt" style:font-size-complex="11pt"/>
    </style:style>
    <style:style style:name="P113" style:parent-style-name="NormalnyWeb" style:list-style-name="WW8Num8" style:family="paragraph">
      <style:paragraph-properties fo:text-align="justify" fo:margin-top="0.0694in" fo:margin-bottom="0in" fo:line-height="150%" fo:margin-left="0.2958in">
        <style:tab-stops/>
      </style:paragraph-properties>
    </style:style>
    <style:style style:name="T114" style:parent-style-name="Domyślnaczcionkaakapitu" style:family="text">
      <style:text-properties fo:font-size="11pt" style:font-size-asian="11pt" style:font-size-complex="11pt"/>
    </style:style>
    <style:style style:name="T115" style:parent-style-name="Domyślnaczcionkaakapitu" style:family="text">
      <style:text-properties fo:color="#FF0000" fo:font-size="11pt" style:font-size-asian="11pt" style:font-size-complex="11pt"/>
    </style:style>
    <style:style style:name="T116" style:parent-style-name="Domyślnaczcionkaakapitu" style:family="text">
      <style:text-properties fo:color="#FF0000" fo:font-size="11pt" style:font-size-asian="11pt" style:font-size-complex="11pt"/>
    </style:style>
    <style:style style:name="T117" style:parent-style-name="Domyślnaczcionkaakapitu" style:family="text">
      <style:text-properties fo:font-size="11pt" style:font-size-asian="11pt" style:font-size-complex="11pt"/>
    </style:style>
    <style:style style:name="T118" style:parent-style-name="Domyślnaczcionkaakapitu" style:family="text">
      <style:text-properties fo:font-size="11pt" style:font-size-asian="11pt" style:font-size-complex="11pt"/>
    </style:style>
    <style:style style:name="T119" style:parent-style-name="Domyślnaczcionkaakapitu" style:family="text">
      <style:text-properties fo:font-size="11pt" style:font-size-asian="11pt" style:font-size-complex="11pt"/>
    </style:style>
    <style:style style:name="T120" style:parent-style-name="Domyślnaczcionkaakapitu" style:family="text">
      <style:text-properties fo:font-size="11pt" style:font-size-asian="11pt" style:font-size-complex="11pt"/>
    </style:style>
    <style:style style:name="P121" style:parent-style-name="NormalnyWeb" style:list-style-name="WW8Num8" style:family="paragraph">
      <style:paragraph-properties fo:text-align="justify" fo:margin-top="0.0694in" fo:margin-bottom="0in" fo:line-height="150%" fo:margin-left="0.2958in">
        <style:tab-stops/>
      </style:paragraph-properties>
      <style:text-properties fo:font-size="11pt" style:font-size-asian="11pt" style:font-size-complex="11pt"/>
    </style:style>
    <style:style style:name="P122" style:parent-style-name="NormalnyWeb" style:list-style-name="WW8Num8" style:family="paragraph">
      <style:paragraph-properties fo:text-align="justify" fo:margin-top="0.0694in" fo:margin-bottom="0in" fo:line-height="150%" fo:margin-left="0.2958in">
        <style:tab-stops/>
      </style:paragraph-properties>
      <style:text-properties fo:font-size="11pt" style:font-size-asian="11pt" style:font-size-complex="11pt"/>
    </style:style>
    <style:style style:name="P123" style:parent-style-name="NormalnyWeb" style:list-style-name="WW8Num8" style:family="paragraph">
      <style:paragraph-properties fo:text-align="justify" fo:margin-top="0.0694in" fo:margin-bottom="0in" fo:line-height="150%" fo:margin-left="0.2958in">
        <style:tab-stops/>
      </style:paragraph-properties>
      <style:text-properties fo:font-size="11pt" style:font-size-asian="11pt" style:font-size-complex="11pt"/>
    </style:style>
    <style:style style:name="P124" style:parent-style-name="NormalnyWeb" style:list-style-name="WW8Num8" style:family="paragraph">
      <style:paragraph-properties fo:text-align="justify" fo:margin-top="0.0694in" fo:margin-bottom="0in" fo:line-height="150%" fo:margin-left="0.2958in">
        <style:tab-stops/>
      </style:paragraph-properties>
      <style:text-properties fo:font-size="11pt" style:font-size-asian="11pt" style:font-size-complex="11pt"/>
    </style:style>
    <style:style style:name="P125" style:parent-style-name="NormalnyWeb" style:list-style-name="WW8Num8" style:family="paragraph">
      <style:paragraph-properties fo:text-align="justify" fo:margin-top="0.0694in" fo:margin-bottom="0in" fo:line-height="150%" fo:margin-left="0.2958in">
        <style:tab-stops/>
      </style:paragraph-properties>
      <style:text-properties fo:font-size="11pt" style:font-size-asian="11pt" style:font-size-complex="11pt"/>
    </style:style>
    <style:style style:name="P126" style:parent-style-name="NormalnyWeb" style:list-style-name="WW8Num8" style:family="paragraph">
      <style:paragraph-properties fo:text-align="justify" fo:margin-top="0.0694in" fo:margin-bottom="0in" fo:line-height="150%" fo:margin-left="0.2958in">
        <style:tab-stops/>
      </style:paragraph-properties>
      <style:text-properties fo:font-size="11pt" style:font-size-asian="11pt" style:font-size-complex="11pt"/>
    </style:style>
    <style:style style:name="P127" style:parent-style-name="NormalnyWeb" style:list-style-name="WW8Num8" style:family="paragraph">
      <style:paragraph-properties fo:text-align="justify" fo:margin-top="0.0694in" fo:margin-bottom="0in" fo:line-height="150%" fo:margin-left="0.2958in">
        <style:tab-stops/>
      </style:paragraph-properties>
      <style:text-properties fo:font-size="11pt" style:font-size-asian="11pt" style:font-size-complex="11pt"/>
    </style:style>
    <style:style style:name="P128" style:parent-style-name="NormalnyWeb" style:list-style-name="WW8Num8" style:family="paragraph">
      <style:paragraph-properties fo:text-align="justify" fo:margin-top="0.0694in" fo:margin-bottom="0in" fo:line-height="150%" fo:margin-left="0.2958in">
        <style:tab-stops/>
      </style:paragraph-properties>
      <style:text-properties fo:font-size="11pt" style:font-size-asian="11pt" style:font-size-complex="11pt"/>
    </style:style>
    <style:style style:name="P129" style:parent-style-name="NormalnyWeb" style:list-style-name="WW8Num8" style:family="paragraph">
      <style:paragraph-properties fo:text-align="justify" fo:margin-top="0.0694in" fo:margin-bottom="0in" fo:line-height="150%" fo:margin-left="0.2958in">
        <style:tab-stops/>
      </style:paragraph-properties>
    </style:style>
    <style:style style:name="T130" style:parent-style-name="Domyślnaczcionkaakapitu" style:family="text">
      <style:text-properties fo:font-size="11pt" style:font-size-asian="11pt" style:font-size-complex="11pt"/>
    </style:style>
    <style:style style:name="T131" style:parent-style-name="Domyślnaczcionkaakapitu" style:family="text">
      <style:text-properties fo:font-size="11pt" style:font-size-asian="11pt" style:font-size-complex="11pt"/>
    </style:style>
    <style:style style:name="T132" style:parent-style-name="Domyślnaczcionkaakapitu" style:family="text">
      <style:text-properties fo:font-weight="bold" style:font-weight-asian="bold" style:font-weight-complex="bold" fo:font-size="11pt" style:font-size-asian="11pt" style:font-size-complex="11pt"/>
    </style:style>
    <style:style style:name="T133" style:parent-style-name="Domyślnaczcionkaakapitu" style:family="text">
      <style:text-properties fo:font-size="11pt" style:font-size-asian="11pt" style:font-size-complex="11pt"/>
    </style:style>
    <style:style style:name="T134" style:parent-style-name="Internetlink" style:family="text">
      <style:text-properties fo:font-size="11pt" style:font-size-asian="11pt" style:font-size-complex="11pt"/>
    </style:style>
    <style:style style:name="T135" style:parent-style-name="Domyślnaczcionkaakapitu" style:family="text">
      <style:text-properties fo:font-size="11pt" style:font-size-asian="11pt" style:font-size-complex="11pt"/>
    </style:style>
    <style:style style:name="P136" style:parent-style-name="NormalnyWeb" style:list-style-name="WW8Num8" style:family="paragraph">
      <style:paragraph-properties fo:text-align="justify" fo:margin-top="0.0694in" fo:margin-bottom="0in" fo:line-height="150%" fo:margin-left="0.2958in">
        <style:tab-stops/>
      </style:paragraph-properties>
      <style:text-properties fo:font-size="11pt" style:font-size-asian="11pt" style:font-size-complex="11pt"/>
    </style:style>
    <style:style style:name="P137" style:parent-style-name="NormalnyWeb" style:list-style-name="WW8Num8" style:family="paragraph">
      <style:paragraph-properties fo:text-align="justify" fo:margin-top="0.0694in" fo:margin-bottom="0in" fo:line-height="150%" fo:margin-left="0.2958in">
        <style:tab-stops/>
      </style:paragraph-properties>
      <style:text-properties fo:font-size="11pt" style:font-size-asian="11pt" style:font-size-complex="11pt"/>
    </style:style>
    <style:style style:name="P138" style:parent-style-name="NormalnyWeb" style:list-style-name="WW8Num8" style:family="paragraph">
      <style:paragraph-properties fo:text-align="justify" fo:margin-top="0.0694in" fo:margin-bottom="0in" fo:line-height="150%" fo:margin-left="0.2958in">
        <style:tab-stops/>
      </style:paragraph-properties>
      <style:text-properties fo:font-size="11pt" style:font-size-asian="11pt" style:font-size-complex="11pt"/>
    </style:style>
    <style:style style:name="P139" style:parent-style-name="NormalnyWeb" style:list-style-name="WW8Num8" style:family="paragraph">
      <style:paragraph-properties fo:text-align="justify" fo:margin-top="0.0694in" fo:margin-bottom="0in" fo:line-height="150%" fo:margin-left="0.2958in">
        <style:tab-stops/>
      </style:paragraph-properties>
      <style:text-properties fo:font-size="11pt" style:font-size-asian="11pt" style:font-size-complex="11pt"/>
    </style:style>
    <style:style style:name="P140" style:parent-style-name="NormalnyWeb" style:list-style-name="WW8Num8" style:family="paragraph">
      <style:paragraph-properties fo:text-align="justify" fo:margin-top="0.0694in" fo:margin-bottom="0in" fo:line-height="150%" fo:margin-left="0.2958in">
        <style:tab-stops/>
      </style:paragraph-properties>
    </style:style>
    <style:style style:name="T141" style:parent-style-name="Domyślnaczcionkaakapitu" style:family="text">
      <style:text-properties fo:font-size="11pt" style:font-size-asian="11pt" style:font-size-complex="11pt"/>
    </style:style>
    <style:style style:name="T142" style:parent-style-name="Internetlink" style:family="text">
      <style:text-properties fo:font-size="11pt" style:font-size-asian="11pt" style:font-size-complex="11pt"/>
    </style:style>
  </office:automatic-styles>
  <office:body>
    <office:text text:use-soft-page-breaks="true">
      <text:p text:style-name="P1">Załącznik do Zarządzenia nr</text:p>
      <text:p text:style-name="P2">Burmistrza Dzierżoniowa z dnia. . . . . <text:s/></text:p>
      <text:p text:style-name="P3">REGULAMIN DZIERŻONIOWSKIEGO MŁODZIEŻOWEGO BUDŻETU OBYWATELSKIEGO</text:p>
      <text:p text:style-name="P4">§ 1<text:line-break/>Postanowienia ogólne</text:p>
      <text:list text:style-name="WW8Num1">
        <text:list-item text:start-value="1">
          <text:p text:style-name="P5">Określa się planowaną<text:s/>kwotę wydatków w budżecie Gminy Miejskiej Dzierżoniowa<text:line-break/>na 2018 rok łącznie w wysokości nie więcej niż 100.000,00 zł do rozdysponowania<text:s/><text:line-break/>na zadania wybrane zgodnie z Regulaminem Dzierżoniowskiego Młodzieżowego Budżetu Obywatelskiego.</text:p>
        </text:list-item>
        <text:list-item>
          <text:p text:style-name="P6">Dzierżoniowski Młodzieżowy Budżet Obywatelski stanowią środki finansowe budżetu Gminy Miejskiej Dzierżoniów, przeznaczone na realizację zadań zgłoszonych przez uczniów dzierżoniowskich szkół podstawowych, dla których organem prowadzącym jest Gmina Miejska Dzierżoniów. Jego realizacja może się odbywać wyłącznie na zasadach i w trybie określonym niniejszym regulaminem.</text:p>
        </text:list-item>
        <text:list-item>
          <text:p text:style-name="P7">Administratorem danych osobowych zebranych podczas realizacji Budżetu Obywatelskiego, zarówno od osób zgłaszających projekty, popierających je, a także biorących udział<text:s/><text:line-break/>w głosowaniu, jest Gmina Miejska Dzierżoniów, Rynek 1, 58-260 Dzierżoniów. Dane te są niezbędne dla udziału w procesie realizacji Budżetu Obywatelskiego i mogą być przetwarzane wyłącznie w celu jego realizacji. Dane nie będą przekazywane osobom trzecim. Każdemu przysługuje prawo wglądu w jego dane osobowe i ich poprawianie.</text:p>
        </text:list-item>
        <text:list-item>
          <text:p text:style-name="P8">Realizacja Dzierżoniowskiego Młodzieżowego Budżetu Obywatelskiego odbywa się w oparciu o <text:s/>Zarządzenie Burmistrza Dzierżoniowa nr 618/2016 <text:s/>z dnia 17 listopada 2016 roku w sprawie przyjęcia Regulaminu Dzierżoniowskiego Budżetu Obywatelskiego na 2017 rok.</text:p>
        </text:list-item>
      </text:list>
      <text:p text:style-name="P9">§ 2<text:line-break/>Zgłaszanie wniosków</text:p>
      <text:list text:style-name="WW8Num4">
        <text:list-item text:start-value="1">
          <text:p text:style-name="P10">Zgłaszanym wnioskiem może być każda inicjatywa obywatelska określająca zadanie, mające wpływ na rozwój miasta i zaspokojenie potrzeb jego mieszkańców, takie jak np.:</text:p>
        </text:list-item>
      </text:list>
      <text:p text:style-name="P11"><text:span text:style-name="T12">1)</text:span><text:span text:style-name="T13"><text:s/>działania inwestycyjne, takie jak np.</text:span><text:span text:style-name="T14">:</text:span></text:p>
      <text:list text:style-name="WW8Num6">
        <text:list-item text:start-value="1">
          <text:p text:style-name="P15">budowa i remonty nawierzchni ulic, chodników, ścieżek rowerowych;</text:p>
        </text:list-item>
        <text:list-item>
          <text:p text:style-name="P16"><text:span text:style-name="T17">budowa parkingów, doposażenie lub modernizacja placów zabaw;</text:span></text:p>
        </text:list-item>
        <text:list-item>
          <text:p text:style-name="P18">budowa lub odnowienie terenów, obiektów sportowych i rekreacyjnych;</text:p>
        </text:list-item>
        <text:list-item>
          <text:p text:style-name="P19">instalacji nowych lub wymiany obiektów małej architektury;</text:p>
        </text:list-item>
        <text:list-item>
          <text:p text:style-name="P20">urządzanie zieleni miejskiej, parków i skwerów;</text:p>
        </text:list-item>
        <text:list-item>
          <text:p text:style-name="P21">likwidacja elementów zakłócających estetykę.</text:p>
        </text:list-item>
      </text:list>
      <text:list text:style-name="WW8Num5">
        <text:list-item text:start-value="2">
          <text:p text:style-name="P22">działania nieinwestycyjne, takie jak np.:</text:p>
        </text:list-item>
      </text:list>
      <text:soft-page-break/>
      <text:list text:style-name="WW8Num7">
        <text:list-item text:start-value="1">
          <text:p text:style-name="P23">organizacja wydarzeń społecznych;</text:p>
        </text:list-item>
        <text:list-item>
          <text:p text:style-name="P24">organizacja wydarzeń sportowych;</text:p>
        </text:list-item>
        <text:list-item>
          <text:p text:style-name="P25">organizacja wydarzeń kulturalnych.</text:p>
        </text:list-item>
      </text:list>
      <text:list text:style-name="WW8Num4" text:continue-numbering="true">
        <text:list-item>
          <text:p text:style-name="P26">Zgłaszane projekty muszą być zgodne z prawem oraz mieścić się w granicach kompetencji dzierżoniowskiego samorządu.</text:p>
        </text:list-item>
        <text:list-item>
          <text:p text:style-name="P27">Zgłoszone projekty muszą być możliwe do zrealizowania w 2018 roku.</text:p>
        </text:list-item>
        <text:list-item>
          <text:p text:style-name="P28">Zgłoszone projekty muszą być ogólnodostępne.</text:p>
        </text:list-item>
        <text:list-item>
          <text:p text:style-name="P29">Każde<text:s/>zgłoszone zadanie musi być poparte przynajmniej 30 podpisami uczniów dzierżoniowskich szkół podstawowych, uprawnionych do głosowania w Dzierżoniowskim Młodzieżowym Budżecie Obywatelskim dla których Gmina Miejska Dzierżoniów jest organem prowadzącym.</text:p>
        </text:list-item>
        <text:list-item>
          <text:p text:style-name="P30">Wnioskodawca zbierający podpisy osób popierających dany projekt nie może przekazywać zebranych danych osobowych osobom trzecim, powielać zebranych danych ani ich rozpowszechniać.</text:p>
        </text:list-item>
        <text:list-item>
          <text:p text:style-name="P31">Koszt realizacji pojedynczego zadania nie może przekroczyć kwoty:</text:p>
        </text:list-item>
      </text:list>
      <text:list text:style-name="WW8Num2">
        <text:list-item text:start-value="1">
          <text:p text:style-name="P32">25 tys. zł brutto w przypadku działań inwestycyjnych wymienionych przykładowo<text:s/><text:line-break/>w ust. 1</text:p>
        </text:list-item>
        <text:list-item>
          <text:p text:style-name="P33">25 tys. zł brutto w przypadku działań nieinwestycyjnych wymienionych przykładowo<text:s/><text:line-break/>w ust. 1.</text:p>
        </text:list-item>
      </text:list>
      <text:list text:style-name="WW8Num4" text:continue-numbering="true">
        <text:list-item>
          <text:p text:style-name="P34"><text:span text:style-name="T35">Zgłoszeń należy dokonywać na formularzu zgłoszenia zadania stanowiącym <text:s/></text:span><text:span text:style-name="T36">załącznik nr 1</text:span><text:span text:style-name="T37"><text:s/>Regulaminu. Formularz zgłaszania zadań jest dostępny na stronie internetowej<text:s/></text:span><text:a xlink:href="http://www.dzierzoniow.pl/" office:target-frame-name="_top" xlink:show="replace"><text:span text:style-name="T38">www.dzierzoniow.pl</text:span></text:a><text:span text:style-name="T39"><text:s/>i w Biurze Obsługi Klienta Urzędu Miasta w Dzierżoniowie. Wypełniony formularz wraz z listą uczniów popierających p</text:span><text:span text:style-name="T40">rojekt wnioskodawca składa osobiście w Biurze Obsługi Klienta Urzędu Miasta <text:s/>w Dzierżoniowie, Rynek 1<text:s/></text:span><text:span text:style-name="T41">od 18 września do 29 września 2017 roku.</text:span></text:p>
        </text:list-item>
        <text:list-item>
          <text:p text:style-name="P42">Zgłoszenia dokonane po wskazanym terminie nie będą rozpatrywane.</text:p>
        </text:list-item>
      </text:list>
      <text:p text:style-name="P43">§ 3<text:line-break/>Weryfikacja zgłoszonych zadań</text:p>
      <text:list text:style-name="WW8Num3">
        <text:list-item text:start-value="1">
          <text:p text:style-name="P44">Zgłoszone wnioski gromadzi i analizuje Referat Oświaty w Wydziale Infrastruktury Społecznej w Urzędzie Miasta w Dzierżoniowie.</text:p>
        </text:list-item>
        <text:list-item>
          <text:p text:style-name="P45"><text:span text:style-name="T46">Pracownik Referatu Oświaty zgodnie z kartą analizy zgłoszonego zadania stanowiącej załącznik nr 2 do Regulaminu dokonuje analizy kompletności<text:s/></text:span><text:span text:style-name="T47">i poprawności formularza (uzupełnia część A i B)<text:s/></text:span><text:span text:style-name="T48">w terminie do 2 października 2017 r.</text:span></text:p>
        </text:list-item>
        <text:list-item>
          <text:p text:style-name="P49"><text:span text:style-name="T50">Pracownik Referatu Oświaty przekazuje karty analizy zgłoszonych zadań do Wydziałów Merytorycznych Urzędu Miasta w Dzierżoniowie, których opinia jest niezbędna do realizac</text:span><text:span text:style-name="T51">ji proponowanego zadania. Wydział Merytoryczny, który otrzyma kartę analizy zgłoszonego zadania<text:s/></text:span><text:soft-page-break/><text:span text:style-name="T52">uzupełnia część C na załączniku nr 2<text:s/></text:span><text:span text:style-name="T53">w terminie do 5 października 2017 r</text:span><text:span text:style-name="T54">. <text:s text:c="28"/>i uzupełnione przekazuje <text:s/>do Referatu Oświaty. <text:s text:c="2"/></text:span></text:p>
        </text:list-item>
        <text:list-item>
          <text:p text:style-name="P55"><text:span text:style-name="T56">Pracowni</text:span><text:span text:style-name="T57">k Referatu Oświaty przekazuje karty analizy zgłoszonych zadań Naczelnikowi Wydziału Infrastruktury Społecznej, który opiniuje propozycje zgłoszonych zadań <text:s text:c="17"/></text:span><text:span text:style-name="T58">w terminie do 6 października 2017 r.<text:s/></text:span><text:span text:style-name="T59">uzupełniając część D załącznika nr 2 do Regulam</text:span><text:span text:style-name="T60">inu.</text:span></text:p>
        </text:list-item>
        <text:list-item>
          <text:p text:style-name="P61"><text:span text:style-name="T62">Pracownik Referatu Oświaty przekazuje uzupełnione karty analizy zgłoszonych zadań Zespołowi ds. Dzierżoniowskiego Młodzieżowego Budżetu Obywatelskiego Młodzieżowej Rady Miejskiej Dzierżoniów. Zespół opiniuje propozycje zgłoszonych zadań<text:s/></text:span><text:span text:style-name="T63">w terminie <text:s text:c="3"/></text:span><text:span text:style-name="T64"><text:s text:c="10"/>do 9 października 2017 r.</text:span><text:span text:style-name="T65"><text:s/>uzupełniając część E.1. załącznika nr 2 do Regulaminu.</text:span></text:p>
        </text:list-item>
        <text:list-item>
          <text:p text:style-name="P66"><text:span text:style-name="T67">Pracownik Referatu Oświaty przekazuje uzupełnione karty analizy <text:s/>zgłoszonych zadań Zespołowi ds. Dzierżoniowskiego Budżetu Obywatelskiego. Zespół opiniuje propozycj</text:span><text:span text:style-name="T68">e zgłoszonych zadań<text:s/></text:span><text:span text:style-name="T69">w terminie do 10 października 2017 r.<text:s/></text:span><text:span text:style-name="T70">uzupełniając część E.2. Załącznika nr 2 <text:s/>do Regulaminu.</text:span></text:p>
        </text:list-item>
        <text:list-item>
          <text:p text:style-name="P71"><text:span text:style-name="T72">Zespół ds. Dzierżoniowskiego Budżetu Obywatelskiego dokonuje wyboru zadań, które znajdą się na ostatecznej liście podlegającej głosowaniu prze</text:span><text:span text:style-name="T73">z uczniów klas IV-VII szkół podstawowych oraz uczniowie II i III klas dotychczasowych gimnazjów funkcjonujących <text:s text:c="16"/>w dzierżoniowskich szkołach podstawowych, dla których organem prowadzącym jest Gmina Miejska Dzierżoniów,<text:s/></text:span><text:span text:style-name="T74">w terminie do 11 paźdz</text:span><text:span text:style-name="T75">iernika 2017 r.</text:span><text:span text:style-name="T76"><text:s/>O kolejności umieszczania wybranych zadań na karcie do głosowania decyduje data wpływu formularza zgłoszenia <text:s text:c="13"/>do Urzędu.</text:span></text:p>
        </text:list-item>
        <text:list-item>
          <text:p text:style-name="P77"><text:span text:style-name="T78">Lista, o której mowa w ust. 7 oraz lista wniosków odrzuconych wraz z uzasadnieniem podana będzie do public</text:span><text:span text:style-name="T79">znej wiadomości<text:s/></text:span><text:span text:style-name="T80">w terminie do 11 października 2017 r.</text:span><text:span text:style-name="T81"><text:s/>na stronie<text:s/></text:span><text:a xlink:href="http://www.dzierzoniow.pl/" office:target-frame-name="_top" xlink:show="replace"><text:span text:style-name="T82">www.dzierzoniow.pl</text:span></text:a><text:span text:style-name="T83"><text:s/>.</text:span></text:p>
        </text:list-item>
        <text:list-item>
          <text:p text:style-name="P84"><text:span text:style-name="T85">Jeżeli <text:s/>w wyniku przeprowadzonej analizy okaże się, że złożony wniosek nie zawiera istotnych informacji, przekracza pulę środk</text:span><text:span text:style-name="T86">ów określoną w<text:s/></text:span><text:span text:style-name="T87">§</text:span><text:span text:style-name="T88"><text:s/>2 ust. 7 lub ma uchybienia formalne, to osoba zgłaszająca wniosek zostanie poinformowana o konieczności dokonania uzupełnień. <text:s/></text:span></text:p>
        </text:list-item>
      </text:list>
      <text:p text:style-name="P89">§ 4<text:line-break/>Wybór zadań do realizacji w trybie głosowania</text:p>
      <text:list text:style-name="WW8Num8">
        <text:list-item text:start-value="1">
          <text:p text:style-name="P90">Wyboru zadań do Dzierżoniowskiego Młodzieżowego Budżetu<text:s/>Obywatelskiego dokonują uczniowie dzierżoniowskich szkół podstawowych, dla których Gmina Miejska Dzierżoniów jest organem prowadzącym, głosując w sposób określony w ust. 3.</text:p>
        </text:list-item>
        <text:list-item>
          <text:p text:style-name="P91">Prawo do głosowania mają <text:s/>uczniowie klas IV-VII szkół podstawowych oraz uczniowie II i III klas dotychczasowych gimnazjów funkcjonujących w dzierżoniowskich szkołach podstawowych, dla których organem prowadzącym jest Gmina Miejska Dzierżoniów.</text:p>
        </text:list-item>
        <text:list-item>
          <text:p text:style-name="P92"><text:span text:style-name="T93">Głosowanie odbywa się<text:s/></text:span><text:span text:style-name="T94">poprzez wypełnienie karty do głosowania<text:s/></text:span><text:span text:style-name="T95">w siedzibie szkół podstawowych,<text:s/></text:span><text:span text:style-name="T96">dla których organem prowadzącym jest Gmina Miejska Dzierżoniów tj: Szkoły Podstawowej nr 1,<text:s/></text:span><text:soft-page-break/><text:span text:style-name="T97">Szkoły Podstawowej nr 3, Szkoły Podstawowej nr 5 i Szkoły Podstawowej <text:s text:c="11"/>nr 9 w Dzierżoniowie.</text:span></text:p>
        </text:list-item>
        <text:list-item>
          <text:p text:style-name="P98"><text:span text:style-name="T99">W szkołach zostaną powołane przez dyrektorów szkół w drodze Z</text:span><text:span text:style-name="T100">arządzenia Szkolne Komisje <text:s text:c="4"/>ds. Dzierżoniowskiego Młodzieżowego Budżetu Obywatelskiego</text:span>.</text:p>
        </text:list-item>
        <text:list-item>
          <text:p text:style-name="P101"><text:span text:style-name="T102">Wzór karty do głosowania stanowi</text:span><text:span text:style-name="T103"><text:s/>załącznik nr 3</text:span><text:span text:style-name="T104"><text:s/>do Regulaminu. Karty do głosowania uzupełnione o ID zadań, tytuł zadań i krótki opis zadań zostaną przygotowane prze</text:span><text:span text:style-name="T105">z Referat Oświaty i przekazane <text:s/>do szkół.</text:span></text:p>
        </text:list-item>
        <text:list-item>
          <text:p text:style-name="P106">Karty do głosowania muszą zostać ostemplowane pieczęcią szkoły i winny być przekazane protokolarnie Szkolnej Komisji ds. Dzierżoniowskiego Młodzieżowego Budżetu Obywatelskiego <text:s/>przez dyrektora szkoły.</text:p>
        </text:list-item>
        <text:list-item>
          <text:p text:style-name="P107"><text:span text:style-name="T108">Głosowanie<text:s/></text:span><text:span text:style-name="T109">odbędzie się w dniu<text:s/></text:span><text:span text:style-name="T110">20 października 2017 r. <text:s/>od godz.9.00 do 15.00<text:s/></text:span><text:span text:style-name="T111">siedzibach dzierżoniowskich szkół podstawowych, dla których organem prowadzącym jest Gmina Miejska Dzierżoniów.</text:span></text:p>
        </text:list-item>
        <text:list-item>
          <text:p text:style-name="P112">Spisy uczniów uprawnionych w danej szkole do głosowania sporządza dyrektor w<text:s/>oparciu o Zarządzenie Burmistrza Dzierżoniowa Nr 519/2017 z 6 września 2017 r.</text:p>
        </text:list-item>
        <text:list-item>
          <text:p text:style-name="P113"><text:span text:style-name="T114">Głosowanie odbywa się poprzez postawienie znaku „X” przy wybranym zadaniu</text:span><text:span text:style-name="T115"><text:s/></text:span><text:span text:style-name="T116"><text:line-break/></text:span><text:span text:style-name="T117">na karcie do głosowania. Głosujący może zagłosować tylko raz i wybrać jedno zadanie<text:s/></text:span><text:span text:style-name="T118"><text:line-break/></text:span><text:span text:style-name="T119">z listy wskazany</text:span><text:span text:style-name="T120">ch w karcie do głosowania.</text:span></text:p>
        </text:list-item>
        <text:list-item>
          <text:p text:style-name="P121">Głosujący po okazaniu legitymacji szkolnej, otrzymują od Szkolnej Komisji <text:s text:c="38"/>ds. Dzierżoniowskiego Młodzieżowego Budżetu Obywatelskiego kartę do głosowania ostemplowaną pieczątką danej szkoły.</text:p>
        </text:list-item>
        <text:list-item>
          <text:p text:style-name="P122">Głosujący może otrzymać tylko jedną kartę do głosowania, potwierdzając odbiór karty podpisem na spisie uprawnionych do głosowania.</text:p>
        </text:list-item>
        <text:list-item>
          <text:p text:style-name="P123">Karta do głosowania wypełniona niewłaściwie zostanie uznana za nieważną.</text:p>
        </text:list-item>
        <text:list-item>
          <text:p text:style-name="P124">Niezwłocznie po zakończeniu głosowania Szkolna Komisja ds. Dzierżoniowskiego Młodzieżowego Budżetu Obywatelskiego przystępuje do zliczenia wyników.</text:p>
        </text:list-item>
        <text:list-item>
          <text:p text:style-name="P125">Z przeprowadzonego głosowania Szkolne Komisje ds. Dzierżoniowskiego Młodzieżowego Budżetu Obywatelskiego sporządzają protokół w 3 egzemplarzach.</text:p>
        </text:list-item>
        <text:list-item>
          <text:p text:style-name="P126">Protokół podpisują wszyscy członkowie Szkolnej Komisji ds. Dzierżoniowskiego Młodzieżowego Budżetu Obywatelskiego i 1 egz. przekazują do Urzędu Miasta <text:s text:c="34"/>w Dzierżoniowie, <text:s/>2 egz. jest wywieszany na tablicy ogłoszeń w szkole, natomiast 3 egz. pozostaje w dokumentacji szkolnej. <text:s/></text:p>
        </text:list-item>
        <text:list-item>
          <text:p text:style-name="P127">Protokół wraz z kartami do głosowania oraz spis uczniów uprawnionych do głosowania Szkolna Komisja ds. Dzierżoniowskiego Młodzieżowego Budżetu Obywatelskiego przekazuje do Referatu<text:s/><text:soft-page-break/>Oświaty w Wydziale Infrastruktury Społecznej w Urzędzie Miasta w Dzierżoniowie w ciągu 1 dnia od dnia głosowania.</text:p>
        </text:list-item>
        <text:list-item>
          <text:p text:style-name="P128">Wyniki głosowania ze wszystkich szkół sumuje pracownik Referatu Oświaty w Wydziale Infrastruktury Społecznej w Urzędzie Miasta w Dzierżoniowie.</text:p>
        </text:list-item>
        <text:list-item>
          <text:p text:style-name="P129"><text:span text:style-name="T130">Wyniki głosowania podaje do pub</text:span><text:span text:style-name="T131">licznej wiadomości Burmistrz Dzierżoniowa<text:s/></text:span><text:span text:style-name="T132">w terminie <text:s text:c="16"/>do 23.10.2017 r.</text:span><text:span text:style-name="T133"><text:s/>Wyniki głosowania zostaną udostępnione na stronie internetowej<text:s/></text:span><text:a xlink:href="http://www.dzierzoniow.pl/" office:target-frame-name="_top" xlink:show="replace"><text:span text:style-name="T134">www.dzierzoniow.pl</text:span></text:a><text:span text:style-name="T135">.</text:span></text:p>
        </text:list-item>
        <text:list-item>
          <text:p text:style-name="P136">Za wybrane do realizacji uznaje się zadania, które uzyskały największą liczbę głosów,<text:s/><text:line-break/>aż do wyczerpania puli środków przeznaczonych na Dzierżoniowski Młodzieżowy Budżet Obywatelski.</text:p>
        </text:list-item>
        <text:list-item>
          <text:p text:style-name="P137">Jeżeli środki na realizację kolejnego zadania z listy nie będą wystarczające, uwzględnione zostanie pierwsze z następnych zadań na liście, którego koszt nie spowoduje przekroczenia dostępnych środków.</text:p>
        </text:list-item>
        <text:list-item>
          <text:p text:style-name="P138">W przypadku równej liczby głosów, kolejność umieszczenia zadań na liście ustala Zespół <text:s text:c="18"/>ds. Dzierżoniowskiego Budżetu Obywatelskiego.</text:p>
        </text:list-item>
        <text:list-item>
          <text:p text:style-name="P139">Burmistrz Dzierżoniowa wybrane zadania wprowadzi do projektu budżetu Miasta na 2018 rok.</text:p>
        </text:list-item>
        <text:list-item>
          <text:p text:style-name="P140"><text:span text:style-name="T141">Wyniki wybranych zadań do realizacji <text:s/>zostaną udostępnione na stronie internetowej<text:s/></text:span><text:a xlink:href="http://www.dzierzoniow.pl/" office:target-frame-name="_top" xlink:show="replace"><text:span text:style-name="T142">www.dzierzoniow.pl</text:span></text: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宋体" svg:font-family="SimSun, 宋体" style:font-family-generic="system"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style:font-name="Calibri" style:font-name-asian="SimSun, 宋体"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Nagłówek1" style:display-name="Nagłówek1"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NormalnyWeb" style:display-name="Normalny (Web)" style:family="paragraph" style:parent-style-name="Standard">
      <style:paragraph-properties fo:margin-top="0.1944in" fo:margin-bottom="0.0826in" fo:line-height="100%"/>
      <style:text-properties style:font-name="Times New Roman" style:font-name-asian="Times New Roman" fo:font-size="12pt" style:font-size-asian="12pt" style:font-size-complex="12pt" fo:hyphenate="true"/>
    </style:style>
    <style:style style:name="Bezodstępów" style:display-name="Bez odstępów" style:family="paragraph">
      <style:paragraph-properties fo:widows="2" fo:orphans="2" style:line-height-at-least="0.0694in"/>
      <style:text-properties style:font-name="Calibri" style:font-name-asian="SimSun, 宋体" style:font-name-complex="Times New Roman" fo:font-size="11pt" style:font-size-asian="11pt" style:font-size-complex="11pt" style:language-complex="ar" style:country-complex="SA"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WW8Num1z0" style:display-name="WW8Num1z0" style:family="text">
      <style:text-properties style:font-name="Times New Roman" style:font-name-complex="Calibri" fo:font-weight="normal" style:font-weight-asian="normal" style:font-weight-complex="normal" fo:font-size="11pt" style:font-size-asian="11pt" style:font-size-complex="11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Calibri" fo:font-weight="normal" style:font-weight-asian="normal" style:font-weight-complex="normal" fo:font-size="12pt" style:font-size-asian="12pt" style:font-size-complex="12pt"/>
    </style:style>
    <style:style style:name="WW8Num3z0" style:display-name="WW8Num3z0" style:family="text">
      <style:text-properties style:font-name="Times New Roman" style:font-name-asian="Times New Roman" style:font-name-complex="Calibri" fo:font-weight="normal" style:font-weight-asian="normal" style:font-weight-complex="normal" fo:font-size="11pt" style:font-size-asian="11pt" style:font-size-complex="11pt"/>
    </style:style>
    <style:style style:name="WW8Num4z0" style:display-name="WW8Num4z0" style:family="text">
      <style:text-properties style:font-name="Times New Roman" style:font-name-complex="Calibri" fo:font-weight="normal" style:font-weight-asian="normal" style:font-weight-complex="normal" style:text-line-through-style="solid" style:text-line-through-width="auto" style:text-line-through-color="font-color" style:text-line-through-mode="continuous" style:text-line-through-type="single" fo:font-size="11pt" style:font-size-asian="11pt" style:font-size-complex="11pt" style:text-underline-type="none" style:text-underline-color="font-color"/>
    </style:style>
    <style:style style:name="WW8Num5z0" style:display-name="WW8Num5z0" style:family="text">
      <style:text-properties style:font-name="Symbol" style:font-name-complex="Symbol" fo:font-weight="normal" style:font-weight-asian="normal" style:font-weight-complex="normal" fo:font-size="12pt" style:font-size-asian="12pt" style:font-size-complex="12pt"/>
    </style:style>
    <style:style style:name="WW8Num6z0" style:display-name="WW8Num6z0" style:family="text">
      <style:text-properties style:font-name="Symbol" style:font-name-complex="Symbol" fo:font-weight="bold" style:font-weight-asian="bold" fo:font-size="12pt" style:font-size-asian="12pt" style:font-size-complex="12pt"/>
    </style:style>
    <style:style style:name="WW8Num7z0" style:display-name="WW8Num7z0" style:family="text">
      <style:text-properties style:font-name="Symbol" style:font-name-complex="Symbol" fo:font-weight="bold" style:font-weight-asian="bold" style:font-weight-complex="bold" style:text-line-through-type="none" fo:font-size="12pt" style:font-size-asian="12pt" style:font-size-complex="12pt"/>
    </style:style>
    <style:style style:name="WW8Num8z0" style:display-name="WW8Num8z0" style:family="text">
      <style:text-properties style:font-name="Times New Roman" style:font-name-complex="Symbol" style:text-line-through-type="none" fo:color="#000000" fo:font-size="11pt" style:font-size-asian="11pt" style:font-size-complex="11pt"/>
    </style:style>
    <style:style style:name="WW8Num9z0" style:display-name="WW8Num9z0" style:family="text">
      <style:text-properties style:font-name="Symbol" style:font-name-complex="Symbol" fo:font-weight="bold" style:font-weight-asian="bold" style:font-weight-complex="bold" fo:font-size="12pt" style:font-size-asian="12pt" style:font-size-complex="12pt"/>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4z1" style:display-name="WW8Num4z1" style:family="text"/>
    <style:style style:name="WW8Num5z1" style:display-name="WW8Num5z1" style:family="text">
      <style:text-properties style:font-name="Courier New" style:font-name-complex="Courier New"/>
    </style:style>
    <style:style style:name="WW8Num6z1" style:display-name="WW8Num6z1" style:family="text">
      <style:text-properties style:font-name="Courier New" style:font-name-complex="Courier New"/>
    </style:style>
    <style:style style:name="WW8Num6z3" style:display-name="WW8Num6z3" style:family="text">
      <style:text-properties style:font-name="Symbol" style:font-name-complex="OpenSymbol, 'Arial Unicode MS'"/>
    </style:style>
    <style:style style:name="WW8Num7z1" style:display-name="WW8Num7z1" style:family="text">
      <style:text-properties style:font-name="Courier New" style:font-name-complex="Courier New"/>
    </style:style>
    <style:style style:name="WW8Num8z1" style:display-name="WW8Num8z1" style:family="text">
      <style:text-properties style:font-name="Courier New" style:font-name-complex="Courier New"/>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complex="Times New Roman" fo:font-weight="bold" style:font-weight-asian="bold" style:font-weight-complex="bold" fo:font-size="11pt" style:font-size-asian="11pt" style:font-size-complex="11pt"/>
    </style:style>
    <style:style style:name="WW8Num11z1" style:display-name="WW8Num11z1" style:family="text">
      <style:text-properties style:font-name="Symbol" style:font-name-complex="Symbol" fo:font-weight="bold" style:font-weight-asian="bold" style:font-weight-complex="bold" fo:font-size="12pt" style:font-size-asian="12pt" style:font-size-complex="12pt"/>
    </style:style>
    <style:style style:name="WW8Num12z0" style:display-name="WW8Num12z0" style:family="text">
      <style:text-properties style:text-underline-type="single" style:text-underline-style="solid" style:text-underline-width="auto" style:text-underline-mode="continuous" style:text-underline-color="font-color"/>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size="11pt" style:font-size-asian="11pt" style:font-size-complex="11pt" style:text-underline-type="none" style:text-underline-color="font-color"/>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size="11pt" style:font-size-asian="11pt" style:font-size-complex="11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weight="bold" style:font-weight-asian="bold" style:font-weight-complex="bold" fo:font-size="11pt" style:font-size-asian="11pt" style:font-size-complex="11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text-underline-type="single" style:text-underline-style="solid" style:text-underline-width="auto" style:text-underline-mode="continuous" style:text-underline-color="font-color"/>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font-size="11pt" style:font-size-asian="11pt" style:font-size-complex="11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complex="Times New Roman" style:text-underline-type="single" style:text-underline-style="solid" style:text-underline-width="auto" style:text-underline-mode="continuous" style:text-underline-color="font-color"/>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text-underline-type="single" style:text-underline-style="solid" style:text-underline-width="auto" style:text-underline-mode="continuous" style:text-underline-color="font-color"/>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text-underline-type="single" style:text-underline-style="solid" style:text-underline-width="auto" style:text-underline-mode="continuous" style:text-underline-color="font-color"/>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font-size="11pt" style:font-size-asian="11pt" style:font-size-complex="11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3z2" style:display-name="WW8Num3z2" style:family="text"/>
    <style:style style:name="WW8Num4z2" style:display-name="WW8Num4z2" style:family="text"/>
    <style:style style:name="WW8Num5z2" style:display-name="WW8Num5z2" style:family="text">
      <style:text-properties style:font-name="Wingdings" style:font-name-complex="Wingdings"/>
    </style:style>
    <style:style style:name="WW8Num6z2" style:display-name="WW8Num6z2" style:family="text">
      <style:text-properties style:font-name="Wingdings" style:font-name-complex="Wingdings"/>
    </style:style>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7z2" style:display-name="WW8Num7z2" style:family="text">
      <style:text-properties style:font-name="Wingdings" style:font-name-complex="Wingdings"/>
    </style:style>
    <style:style style:name="WW8Num8z2" style:display-name="WW8Num8z2" style:family="text">
      <style:text-properties style:font-name="Wingdings" style:font-name-complex="Wingdings"/>
    </style:style>
    <style:style style:name="Internetlink" style:display-name="Internet link" style:family="text" style:parent-style-name="Domyślnaczcionkaakapitu">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complex="Courier New"/>
    </style:style>
    <style:style style:name="BulletSymbols" style:display-name="Bullet Symbols" style:family="text">
      <style:text-properties style:font-name="OpenSymbol, 'Arial Unicode MS'" style:font-name-asian="OpenSymbol, 'Arial Unicode MS'" style:font-name-complex="OpenSymbol, 'Arial Unicode MS'"/>
    </style:style>
    <style:style style:name="NumberingSymbols" style:display-name="Numbering Symbols" style:family="text">
      <style:text-properties fo:font-weight="bold" style:font-weight-asian="bold" style:font-weight-complex="bold"/>
    </style:style>
    <style:style style:name="NagłówekZnak" style:display-name="Nagłówek Znak" style:family="text" style:parent-style-name="Domyślnaczcionkaakapitu">
      <style:text-properties style:font-name="Calibri" style:font-name-asian="SimSun, 宋体" style:font-name-complex="Times New Roman" fo:font-size="11pt" style:font-size-asian="11pt" style:font-size-complex="11pt"/>
    </style:style>
    <style:style style:name="StopkaZnak" style:display-name="Stopka Znak" style:family="text" style:parent-style-name="Domyślnaczcionkaakapitu">
      <style:text-properties style:font-name="Calibri" style:font-name-asian="SimSun, 宋体" style:font-name-complex="Times New Roman" fo:font-size="11pt" style:font-size-asian="11pt" style:font-size-complex="11pt"/>
    </style:style>
    <style:style style:name="TekstdymkaZnak" style:display-name="Tekst dymka Znak" style:family="text" style:parent-style-name="Domyślnaczcionkaakapitu">
      <style:text-properties style:font-name="Tahoma" style:font-name-asian="SimSun, 宋体" style:font-name-complex="Tahoma" fo:font-size="8pt" style:font-size-asian="8pt" style:font-size-complex="8pt"/>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Calibri" style:font-name-asian="SimSun, 宋体" style:font-name-complex="Times New Roman"/>
    </style:style>
    <style:style style:name="TematkomentarzaZnak" style:display-name="Temat komentarza Znak" style:family="text" style:parent-style-name="TekstkomentarzaZnak">
      <style:text-properties style:font-name="Calibri" style:font-name-asian="SimSun, 宋体" style:font-name-complex="Times New Roman" fo:font-weight="bold" style:font-weight-asian="bold" style:font-weight-complex="bold"/>
    </style:style>
    <style:style style:name="StrongEmphasis" style:display-name="Strong Emphasis" style:family="text" style:parent-style-name="Domyślnaczcionkaakapitu">
      <style:text-properties fo:font-weight="bold" style:font-weight-asian="bold" style:font-weight-complex="bold"/>
    </style:style>
    <style:style style:name="WW_CharLFO1LVL1" style:family="text">
      <style:text-properties style:font-name="Times New Roman" style:font-name-complex="Calibri" fo:font-weight="normal" style:font-weight-asian="normal" style:font-weight-complex="normal" fo:font-size="11pt" style:font-size-asian="11pt" style:font-size-complex="11pt"/>
    </style:style>
    <text:list-style style:name="WW8Num1" style:display-name="WW8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complex="Calibri" fo:font-weight="normal" style:font-weight-asian="normal" style:font-weight-complex="normal" fo:font-size="12pt" style:font-size-asian="12pt" style:font-size-complex="12pt"/>
    </style:style>
    <text:list-style style:name="WW8Num2" style:display-name="WW8Num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asian="Times New Roman" style:font-name-complex="Calibri" fo:font-weight="normal" style:font-weight-asian="normal" style:font-weight-complex="normal" fo:font-size="11pt" style:font-size-asian="11pt" style:font-size-complex="11pt"/>
    </style:style>
    <text:list-style style:name="WW8Num3" style:display-name="WW8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Symbol" style:font-name-complex="Symbol" fo:font-weight="normal" style:font-weight-asian="normal" style:font-weight-complex="normal" fo:font-size="12pt" style:font-size-asian="12pt" style:font-size-complex="12pt"/>
    </style:style>
    <text:list-style style:name="WW8Num5" style:display-name="WW8Num5">
      <text:list-level-style-number text:level="1" text:style-name="WW_CharLFO5LVL1"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Times New Roman" style:font-name-complex="Symbol" style:text-line-through-type="none" fo:color="#000000" fo:font-size="11pt" style:font-size-asian="11pt" style:font-size-complex="11pt"/>
    </style:style>
    <text:list-style style:name="WW8Num8" style:display-name="WW8Num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ymbol" style:font-name-complex="Symbol" fo:font-weight="bold" style:font-weight-asian="bold" style:font-weight-complex="bold" fo:font-size="12pt" style:font-size-asian="12pt" style:font-size-complex="12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text:list-style style:name="WW8Num9" style:display-name="WW8Num9">
      <text:list-level-style-number text:level="1" text:style-name="WW_CharLFO9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9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9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81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our User Name</meta:initial-creator>
    <dc:creator>User</dc:creator>
    <meta:creation-date>2017-09-14T21:10:00Z</meta:creation-date>
    <dc:date>2017-09-14T21:10:00Z</dc:date>
    <meta:print-date>2017-08-10T10:21:00Z</meta:print-date>
    <meta:template xlink:href="Normal" xlink:type="simple"/>
    <meta:editing-cycles>2</meta:editing-cycles>
    <meta:editing-duration>PT60S</meta:editing-duration>
    <meta:user-defined meta:name="AppVersion">14.0000</meta:user-defined>
    <meta:user-defined meta:name="Company">Your Organization Na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1" meta:word-count="1553" meta:character-count="10853" meta:row-count="77" meta:non-whitespace-character-count="9321"/>
  </office:meta>
</office:document-meta>
</file>