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89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4" style:family="table">
      <style:table-properties style:width="10.9229in" fo:margin-left="-0.391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" style:parent-style-name="TableContents" style:list-style-name="LFO1" style:family="paragraph">
      <style:text-properties style:font-name="Arial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P39" style:parent-style-name="TableContents" style:family="paragraph">
      <style:text-properties style:font-name="Arial" fo:font-size="11pt" style:font-size-asian="11pt" style:font-size-complex="11pt"/>
    </style:style>
    <style:style style:name="P40" style:parent-style-name="TableContents" style:family="paragraph">
      <style:text-properties style:font-name="Arial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list-style-name="LFO2" style:family="paragraph">
      <style:paragraph-properties fo:margin-left="0.0784in" fo:text-indent="-0.1166in">
        <style:tab-stops/>
      </style:paragraph-properties>
      <style:text-properties style:font-name="Arial" fo:font-size="11pt" style:font-size-asian="11pt" style:font-size-complex="11pt"/>
    </style:style>
    <style:style style:name="P43" style:parent-style-name="TableContents" style:list-style-name="LFO2" style:family="paragraph">
      <style:paragraph-properties fo:margin-left="0.0784in" fo:text-indent="-0.1166in">
        <style:tab-stops/>
      </style:paragraph-properties>
      <style:text-properties style:font-name="Arial" fo:font-size="11pt" style:font-size-asian="11pt" style:font-size-complex="11pt"/>
    </style:style>
    <style:style style:name="P44" style:parent-style-name="TableContents" style:list-style-name="LFO2" style:family="paragraph">
      <style:paragraph-properties fo:margin-left="0.0784in" fo:text-indent="-0.1166in">
        <style:tab-stops/>
      </style:paragraph-properties>
      <style:text-properties style:font-name="Arial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TableContents" style:list-style-name="LFO1" style:family="paragraph">
      <style:text-properties style:font-name="Aria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P60" style:parent-style-name="TableContents" style:family="paragraph">
      <style:text-properties style:font-name="Arial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list-style-name="LFO2" style:family="paragraph">
      <style:paragraph-properties fo:margin-left="0.0784in" fo:text-indent="-0.0784in">
        <style:tab-stops/>
      </style:paragraph-properties>
      <style:text-properties style:font-name="Arial" fo:font-size="11pt" style:font-size-asian="11pt" style:font-size-complex="11pt"/>
    </style:style>
    <style:style style:name="P63" style:parent-style-name="TableContents" style:list-style-name="LFO2" style:family="paragraph">
      <style:paragraph-properties fo:margin-left="0.0784in" fo:text-indent="-0.0784in">
        <style:tab-stops/>
      </style:paragraph-properties>
      <style:text-properties style:font-name="Arial" fo:font-size="11pt" style:font-size-asian="11pt" style:font-size-complex="11pt"/>
    </style:style>
    <style:style style:name="P64" style:parent-style-name="TableContents" style:list-style-name="LFO2" style:family="paragraph">
      <style:paragraph-properties fo:margin-left="0.0784in" fo:text-indent="-0.0784in">
        <style:tab-stops/>
      </style:paragraph-properties>
      <style:text-properties style:font-name="Arial" fo:font-size="11pt" style:font-size-asian="11pt" style:font-size-complex="11pt"/>
    </style:style>
    <style:style style:name="P65" style:parent-style-name="TableContents" style:list-style-name="LFO2" style:family="paragraph">
      <style:paragraph-properties fo:margin-left="0.0784in" fo:text-indent="-0.0784in">
        <style:tab-stops/>
      </style:paragraph-properties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" style:parent-style-name="TableContents" style:list-style-name="LFO1" style:family="paragraph"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1pt" style:font-size-asian="11pt" style:font-size-complex="11pt"/>
    </style:style>
    <style:style style:name="P81" style:parent-style-name="TableContents" style:family="paragraph">
      <style:text-properties style:font-name="Arial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list-style-name="LFO2" style:family="paragraph">
      <style:paragraph-properties fo:margin-left="0.0784in" fo:text-indent="-0.0784in">
        <style:tab-stops/>
      </style:paragraph-properties>
      <style:text-properties style:font-name="Arial" fo:font-size="11pt" style:font-size-asian="11pt" style:font-size-complex="11pt"/>
    </style:style>
    <style:style style:name="P84" style:parent-style-name="TableContents" style:list-style-name="LFO2" style:family="paragraph">
      <style:paragraph-properties fo:margin-left="0.1375in" fo:text-indent="-0.1569in">
        <style:tab-stops/>
      </style:paragraph-properties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1pt" style:font-size-asian="11pt" style:font-size-complex="11pt"/>
    </style:style>
    <style:style style:name="P92" style:parent-style-name="TableContents" style:family="paragraph">
      <style:text-properties style:font-name="Arial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5" style:parent-style-name="TableContents" style:list-style-name="LFO1" style:family="paragraph"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list-style-name="LFO2" style:family="paragraph">
      <style:paragraph-properties fo:margin-left="0.0784in" fo:text-indent="-0.0784in">
        <style:tab-stops/>
      </style:paragraph-properties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1pt" style:font-size-asian="11pt" style:font-size-complex="11pt"/>
    </style:style>
    <style:style style:name="P110" style:parent-style-name="TableContents" style:family="paragraph">
      <style:text-properties style:font-name="Arial" fo:font-size="11pt" style:font-size-asian="11pt" style:font-size-complex="11pt"/>
    </style:style>
    <style:style style:name="P111" style:parent-style-name="TableContents" style:family="paragraph">
      <style:text-properties style:font-name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TableContents" style:list-style-name="LFO1" style:family="paragraph"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list-style-name="LFO3" style:family="paragraph">
      <style:paragraph-properties fo:margin-left="0.1375in" fo:text-indent="-0.0986in">
        <style:tab-stops/>
      </style:paragraph-properties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1pt" style:font-size-asian="11pt" style:font-size-complex="11pt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paragraph-properties fo:text-align="end"/>
      <style:text-properties style:font-name="Monotype Corsiva"/>
    </style:style>
    <style:style style:name="P138" style:parent-style-name="Standard" style:family="paragraph">
      <style:paragraph-properties fo:text-align="end"/>
      <style:text-properties style:font-name="Monotype Corsiva"/>
    </style:style>
    <style:style style:name="P139" style:parent-style-name="Standard" style:family="paragraph">
      <style:paragraph-properties fo:text-align="end"/>
      <style:text-properties style:font-name="Monotype Corsiva"/>
    </style:style>
    <style:style style:name="P140" style:parent-style-name="Standard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141" style:parent-style-name="Standard" style:family="paragraph">
      <style:paragraph-properties fo:line-height="150%"/>
      <style:text-properties style:font-name="Arial"/>
    </style:style>
    <style:style style:name="P142" style:parent-style-name="Standard" style:family="paragraph">
      <style:paragraph-properties fo:line-height="150%"/>
      <style:text-properties style:font-name="Arial"/>
    </style:style>
    <style:style style:name="P143" style:parent-style-name="Standard" style:list-style-name="LFO4" style:family="paragraph">
      <style:paragraph-properties fo:line-height="150%"/>
    </style:style>
    <style:style style:name="T144" style:parent-style-name="Domyślnaczcionkaakapitu" style:family="text">
      <style:text-properties style:font-name="Arial"/>
    </style:style>
    <style:style style:name="P145" style:parent-style-name="Standard" style:list-style-name="LFO4" style:family="paragraph">
      <style:paragraph-properties fo:line-height="150%"/>
      <style:text-properties style:font-name="Arial"/>
    </style:style>
    <style:style style:name="P146" style:parent-style-name="Standard" style:list-style-name="LFO4" style:family="paragraph">
      <style:paragraph-properties fo:line-height="150%"/>
      <style:text-properties style:font-name="Arial"/>
    </style:style>
    <style:style style:name="P147" style:parent-style-name="Standard" style:list-style-name="LFO4" style:family="paragraph">
      <style:paragraph-properties fo:line-height="150%"/>
      <style:text-properties style:font-name="Arial"/>
    </style:style>
    <style:style style:name="P148" style:parent-style-name="Standard" style:list-style-name="LFO4" style:family="paragraph">
      <style:paragraph-properties fo:line-height="150%"/>
      <style:text-properties style:font-name="Arial"/>
    </style:style>
    <style:style style:name="P149" style:parent-style-name="Standard" style:list-style-name="LFO4" style:family="paragraph">
      <style:paragraph-properties fo:line-height="150%"/>
      <style:text-properties style:font-name="Arial"/>
    </style:style>
    <style:style style:name="P150" style:parent-style-name="Standard" style:list-style-name="LFO4" style:family="paragraph">
      <style:paragraph-properties fo:line-height="150%"/>
      <style:text-properties style:font-name="Arial"/>
    </style:style>
    <style:style style:name="P151" style:parent-style-name="Standard" style:list-style-name="LFO4" style:family="paragraph">
      <style:paragraph-properties fo:line-height="150%"/>
      <style:text-properties style:font-name="Arial"/>
    </style:style>
    <style:style style:name="P152" style:parent-style-name="Standard" style:list-style-name="LFO4" style:family="paragraph">
      <style:paragraph-properties fo:line-height="150%"/>
      <style:text-properties style:font-name="Arial"/>
    </style:style>
    <style:style style:name="P153" style:parent-style-name="Standard" style:list-style-name="LFO4" style:family="paragraph">
      <style:paragraph-properties fo:line-height="150%"/>
      <style:text-properties style:font-name="Arial"/>
    </style:style>
    <style:style style:name="P154" style:parent-style-name="Standard" style:list-style-name="LFO4" style:family="paragraph">
      <style:paragraph-properties fo:line-height="150%"/>
      <style:text-properties style:font-name="Arial"/>
    </style:style>
    <style:style style:name="P155" style:parent-style-name="Standard" style:list-style-name="LFO4" style:family="paragraph">
      <style:paragraph-properties fo:line-height="150%"/>
      <style:text-properties style:font-name="Arial"/>
    </style:style>
    <style:style style:name="P156" style:parent-style-name="Standard" style:list-style-name="LFO4" style:family="paragraph">
      <style:paragraph-properties fo:line-height="150%"/>
      <style:text-properties style:font-name="Arial"/>
    </style:style>
    <style:style style:name="P157" style:parent-style-name="Standard" style:list-style-name="LFO4" style:family="paragraph">
      <style:paragraph-properties fo:line-height="150%"/>
      <style:text-properties style:font-name="Arial"/>
    </style:style>
    <style:style style:name="P158" style:parent-style-name="Standard" style:list-style-name="LFO4" style:family="paragraph">
      <style:paragraph-properties fo:line-height="150%"/>
      <style:text-properties style:font-name="Arial"/>
    </style:style>
    <style:style style:name="P159" style:parent-style-name="Standard" style:list-style-name="LFO4" style:family="paragraph">
      <style:paragraph-properties fo:line-height="150%"/>
      <style:text-properties style:font-name="Arial"/>
    </style:style>
    <style:style style:name="P160" style:parent-style-name="Standard" style:list-style-name="LFO4" style:family="paragraph">
      <style:paragraph-properties fo:line-height="150%"/>
      <style:text-properties style:font-name="Arial"/>
    </style:style>
    <style:style style:name="P161" style:parent-style-name="Standard" style:list-style-name="LFO4" style:family="paragraph">
      <style:paragraph-properties fo:line-height="150%"/>
      <style:text-properties style:font-name="Arial"/>
    </style:style>
    <style:style style:name="P162" style:parent-style-name="Standard" style:list-style-name="LFO4" style:family="paragraph">
      <style:paragraph-properties fo:line-height="150%"/>
      <style:text-properties style:font-name="Arial"/>
    </style:style>
    <style:style style:name="P163" style:parent-style-name="Standard" style:list-style-name="LFO4" style:family="paragraph">
      <style:paragraph-properties fo:line-height="150%"/>
      <style:text-properties style:font-name="Arial"/>
    </style:style>
    <style:style style:name="P164" style:parent-style-name="Standard" style:list-style-name="LFO4" style:family="paragraph">
      <style:paragraph-properties fo:line-height="150%"/>
      <style:text-properties style:font-name="Arial"/>
    </style:style>
    <style:style style:name="P165" style:parent-style-name="Standard" style:list-style-name="LFO4" style:family="paragraph">
      <style:paragraph-properties fo:line-height="150%"/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</style:section-properties>
    </style:style>
    <style:style style:name="P166" style:parent-style-name="Standard" style:list-style-name="LFO5" style:family="paragraph">
      <style:paragraph-properties fo:line-height="150%"/>
      <style:text-properties style:font-name="Arial"/>
    </style:style>
    <style:style style:name="P167" style:parent-style-name="Standard" style:list-style-name="LFO5" style:family="paragraph">
      <style:paragraph-properties fo:line-height="150%"/>
      <style:text-properties style:font-name="Arial"/>
    </style:style>
    <style:style style:name="P168" style:parent-style-name="Standard" style:list-style-name="LFO5" style:family="paragraph">
      <style:paragraph-properties fo:line-height="150%"/>
      <style:text-properties style:font-name="Arial"/>
    </style:style>
    <style:style style:name="P169" style:parent-style-name="Standard" style:list-style-name="LFO5" style:family="paragraph">
      <style:paragraph-properties fo:line-height="150%"/>
      <style:text-properties style:font-name="Arial"/>
    </style:style>
    <style:style style:name="P170" style:parent-style-name="Standard" style:list-style-name="LFO5" style:family="paragraph">
      <style:paragraph-properties fo:line-height="150%"/>
      <style:text-properties style:font-name="Arial"/>
    </style:style>
    <style:style style:name="P171" style:parent-style-name="Standard" style:list-style-name="LFO5" style:family="paragraph">
      <style:paragraph-properties fo:line-height="150%"/>
      <style:text-properties style:font-name="Arial"/>
    </style:style>
    <style:style style:name="P172" style:parent-style-name="Standard" style:list-style-name="LFO5" style:family="paragraph">
      <style:paragraph-properties fo:line-height="150%"/>
      <style:text-properties style:font-name="Arial"/>
    </style:style>
    <style:style style:name="P173" style:parent-style-name="Standard" style:list-style-name="LFO5" style:family="paragraph">
      <style:paragraph-properties fo:line-height="150%"/>
      <style:text-properties style:font-name="Arial"/>
    </style:style>
    <style:style style:name="P174" style:parent-style-name="Standard" style:list-style-name="LFO5" style:family="paragraph">
      <style:paragraph-properties fo:line-height="150%"/>
      <style:text-properties style:font-name="Arial"/>
    </style:style>
    <style:style style:name="P175" style:parent-style-name="Standard" style:list-style-name="LFO5" style:family="paragraph">
      <style:paragraph-properties fo:line-height="150%"/>
      <style:text-properties style:font-name="Arial"/>
    </style:style>
    <style:style style:name="P176" style:parent-style-name="Standard" style:list-style-name="LFO5" style:family="paragraph">
      <style:paragraph-properties fo:line-height="150%"/>
      <style:text-properties style:font-name="Arial"/>
    </style:style>
    <style:style style:name="P177" style:parent-style-name="Standard" style:list-style-name="LFO5" style:family="paragraph">
      <style:paragraph-properties fo:line-height="150%"/>
      <style:text-properties style:font-name="Arial"/>
    </style:style>
    <style:style style:name="P178" style:parent-style-name="Standard" style:list-style-name="LFO5" style:family="paragraph">
      <style:paragraph-properties fo:line-height="150%"/>
      <style:text-properties style:font-name="Arial"/>
    </style:style>
    <style:style style:name="P179" style:parent-style-name="Standard" style:list-style-name="LFO5" style:family="paragraph">
      <style:paragraph-properties fo:line-height="150%"/>
      <style:text-properties style:font-name="Arial"/>
    </style:style>
    <style:style style:name="P180" style:parent-style-name="Standard" style:list-style-name="LFO5" style:family="paragraph">
      <style:paragraph-properties fo:line-height="150%"/>
    </style:style>
    <style:style style:name="T181" style:parent-style-name="Domyślnaczcionkaakapitu" style:family="text">
      <style:text-properties style:font-name="Arial"/>
    </style:style>
    <style:style style:name="T182" style:parent-style-name="Domyślnaczcionkaakapitu" style:family="text">
      <style:text-properties style:font-name="Arial" style:text-position="super 66.6%"/>
    </style:style>
    <style:style style:name="T183" style:parent-style-name="Domyślnaczcionkaakapitu" style:family="text">
      <style:text-properties style:font-name="Arial"/>
    </style:style>
    <style:style style:name="P184" style:parent-style-name="Standard" style:list-style-name="LFO5" style:family="paragraph">
      <style:paragraph-properties fo:line-height="150%"/>
      <style:text-properties style:font-name="Arial"/>
    </style:style>
    <style:style style:name="P185" style:parent-style-name="Standard" style:list-style-name="LFO5" style:family="paragraph">
      <style:paragraph-properties fo:line-height="150%"/>
      <style:text-properties style:font-name="Arial"/>
    </style:style>
    <style:style style:name="P186" style:parent-style-name="Standard" style:list-style-name="LFO5" style:family="paragraph">
      <style:paragraph-properties fo:line-height="150%"/>
      <style:text-properties style:font-name="Arial"/>
    </style:style>
    <style:style style:name="P187" style:parent-style-name="Standard" style:list-style-name="LFO5" style:family="paragraph">
      <style:paragraph-properties fo:line-height="150%"/>
      <style:text-properties style:font-name="Arial"/>
    </style:style>
    <style:style style:name="P188" style:parent-style-name="Standard" style:list-style-name="LFO5" style:family="paragraph">
      <style:paragraph-properties fo:line-height="150%"/>
      <style:text-properties style:font-name="Arial"/>
    </style:style>
    <style:style style:name="P189" style:parent-style-name="Standard" style:list-style-name="LFO5" style:family="paragraph">
      <style:paragraph-properties fo:line-height="150%"/>
      <style:text-properties style:font-name="Arial"/>
    </style:style>
    <style:style style:name="P190" style:parent-style-name="Standard" style:list-style-name="LFO5" style:family="paragraph">
      <style:paragraph-properties fo:line-height="150%"/>
      <style:text-properties style:font-name="Arial"/>
    </style:style>
    <style:style style:name="P191" style:parent-style-name="Standard" style:list-style-name="LFO5" style:family="paragraph">
      <style:paragraph-properties fo:line-height="150%"/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P192" style:parent-style-name="Standard" style:family="paragraph">
      <style:paragraph-properties fo:line-height="150%"/>
      <style:text-properties style:font-name="Arial"/>
    </style:style>
    <style:style style:name="P193" style:parent-style-name="Standard" style:family="paragraph">
      <style:paragraph-properties fo:line-height="150%"/>
      <style:text-properties style:font-name="Arial"/>
    </style:style>
    <style:style style:name="P194" style:parent-style-name="Standard" style:family="paragraph">
      <style:paragraph-properties fo:line-height="150%"/>
      <style:text-properties style:font-name="Arial"/>
    </style:style>
    <style:style style:name="P195" style:parent-style-name="Standard" style:family="paragraph">
      <style:paragraph-properties fo:line-height="150%"/>
      <style:text-properties style:font-name="Arial"/>
    </style:style>
    <style:style style:name="P196" style:parent-style-name="Standard" style:family="paragraph">
      <style:paragraph-properties fo:line-height="150%"/>
    </style:style>
    <style:style style:name="T197" style:parent-style-name="Domyślnaczcionkaakapitu" style:family="text">
      <style:text-properties style:font-name="Arial" fo:font-weight="bold" style:font-weight-asian="bold" style:font-weight-complex="bold"/>
    </style:style>
    <style:style style:name="T198" style:parent-style-name="Domyślnaczcionkaakapitu" style:family="text">
      <style:text-properties style:font-name="Arial"/>
    </style:style>
    <style:style style:name="T199" style:parent-style-name="Domyślnaczcionkaakapitu" style:family="text">
      <style:text-properties style:font-name="Arial" fo:font-style="italic" style:font-style-asian="italic" style:font-style-complex="italic"/>
    </style:style>
    <style:style style:name="T200" style:parent-style-name="Domyślnaczcionkaakapitu" style:family="text">
      <style:text-properties style:font-name="Arial" fo:font-style="italic" style:font-style-asian="italic" style:font-style-complex="italic"/>
    </style:style>
    <style:style style:name="P201" style:parent-style-name="Standard" style:family="paragraph">
      <style:paragraph-properties fo:line-height="150%"/>
      <style:text-properties style:font-name="Arial"/>
    </style:style>
    <style:style style:name="P202" style:parent-style-name="Standard" style:family="paragraph">
      <style:paragraph-properties fo:line-height="150%"/>
      <style:text-properties style:font-name="Arial"/>
    </style:style>
    <style:style style:name="P203" style:parent-style-name="Standard" style:list-style-name="LFO6" style:family="paragraph">
      <style:paragraph-properties fo:line-height="150%"/>
      <style:text-properties style:font-name="Arial"/>
    </style:style>
    <style:style style:name="P204" style:parent-style-name="Standard" style:list-style-name="LFO6" style:family="paragraph">
      <style:paragraph-properties fo:line-height="150%"/>
      <style:text-properties style:font-name="Arial"/>
    </style:style>
    <style:style style:name="P205" style:parent-style-name="Standard" style:list-style-name="LFO6" style:family="paragraph">
      <style:paragraph-properties fo:line-height="150%"/>
      <style:text-properties style:font-name="Arial"/>
    </style:style>
    <style:style style:name="P206" style:parent-style-name="Standard" style:list-style-name="LFO6" style:family="paragraph">
      <style:paragraph-properties fo:line-height="150%"/>
      <style:text-properties style:font-name="Arial"/>
    </style:style>
    <style:style style:name="P207" style:parent-style-name="Standard" style:list-style-name="LFO6" style:family="paragraph">
      <style:paragraph-properties fo:line-height="150%"/>
    </style:style>
    <style:style style:name="T208" style:parent-style-name="Domyślnaczcionkaakapitu" style:family="text">
      <style:text-properties style:font-name="Arial"/>
    </style:style>
  </office:automatic-styles>
  <office:body>
    <office:text text:use-soft-page-breaks="true">
      <text:p text:style-name="P1">Plan działań doskonalących SP5 z OI w Dzierżoniowie na rok szkolny 2020/2021</text:p>
      <text:p text:style-name="P3">Wzrost poziomu satysfakcji klient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</text:p>
          </table:table-cell>
          <table:table-cell table:style-name="TableCell16">
            <text:p text:style-name="P17">Obszar do poprawy</text:p>
          </table:table-cell>
          <table:table-cell table:style-name="TableCell18">
            <text:p text:style-name="P19">Poziom satysfakcji najsłabiej oceniony wg obliczeń<text:s/><text:line-break/>z ankiet</text:p>
          </table:table-cell>
          <table:table-cell table:style-name="TableCell20">
            <text:p text:style-name="P21">Cel</text:p>
          </table:table-cell>
          <table:table-cell table:style-name="TableCell22">
            <text:p text:style-name="P23">Zadanie</text:p>
          </table:table-cell>
          <table:table-cell table:style-name="TableCell24">
            <text:p text:style-name="P25">Zakładany rezultat</text:p>
          </table:table-cell>
          <table:table-cell table:style-name="TableCell26">
            <text:p text:style-name="P27">Termin</text:p>
          </table:table-cell>
          <table:table-cell table:style-name="TableCell28">
            <text:p text:style-name="P29">Osoby odpowiedzialne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Oferta zajęć pozalekcyjnych</text:p>
          </table:table-cell>
          <table:table-cell table:style-name="TableCell35">
            <text:p text:style-name="P36">52,4% (pozytywnie)</text:p>
          </table:table-cell>
          <table:table-cell table:style-name="TableCell37">
            <text:p text:style-name="P38">Oferta zajęć adekwatna do potrzeb uczniów.</text:p>
            <text:p text:style-name="P39">Urozmaicenie oferty zajęć pozalekcyjnych.</text:p>
            <text:p text:style-name="P40">Dostępna informacja o prowadzonych zajęciach<text:s/>pozalekcyjnych.</text:p>
          </table:table-cell>
          <table:table-cell table:style-name="TableCell41">
            <text:list text:style-name="LFO2" text:continue-numbering="true">
              <text:list-item>
                <text:p text:style-name="P42">Włączyć rodziców do planowania rozwoju dziecka poprzez współtworzenie z nauczycielami oferty zajęć pozalekcyjnych;</text:p>
              </text:list-item>
              <text:list-item>
                <text:p text:style-name="P43"><text:s/>rozpoznawać potrzeby i oczekiwania klientów (wywiad, ankieta)</text:p>
              </text:list-item>
              <text:list-item>
                <text:p text:style-name="P44">Usprawnić obieg informacji dotyczących realizacji projektów edukacyjnych, zajęć rozwijających uzdolnienia oraz wspomagających.</text:p>
              </text:list-item>
            </text:list>
          </table:table-cell>
          <table:table-cell table:style-name="TableCell45">
            <text:p text:style-name="P46">Zadowolenie klienta – co najmniej 80%,</text:p>
          </table:table-cell>
          <table:table-cell table:style-name="TableCell47">
            <text:p text:style-name="P48">Pierwsze półrocze r. szk. 2020/2021</text:p>
          </table:table-cell>
          <table:table-cell table:style-name="TableCell49">
            <text:p text:style-name="P50">Dyrektor szkoły, nauczyciele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Przeciążone tornistry</text:p>
          </table:table-cell>
          <table:table-cell table:style-name="TableCell56">
            <text:p text:style-name="P57">Uwagi opisowe<text:s/><text:line-break/>(5 uwag)</text:p>
          </table:table-cell>
          <table:table-cell table:style-name="TableCell58">
            <text:p text:style-name="P59">Odciążenie plecaków.</text:p>
            <text:p text:style-name="P60">Zmniejszenie masy<text:s/>plecaków.</text:p>
          </table:table-cell>
          <table:table-cell table:style-name="TableCell61">
            <text:list text:style-name="LFO2" text:continue-numbering="true">
              <text:list-item>
                <text:p text:style-name="P62">Korzystać w czasie lekcji przez uczniów z e – podręczników,</text:p>
              </text:list-item>
              <text:list-item>
                <text:p text:style-name="P63">przypominać o możliwości korzystania<text:s/><text:line-break/>z jednego podręcznika na ławce,<text:s/></text:p>
              </text:list-item>
              <text:list-item>
                <text:p text:style-name="P64">umożliwiać uczniom pozostawienie podręczników w gabinetach,</text:p>
              </text:list-item>
              <text:list-item>
                <text:p text:style-name="P65">współpracować z rodzicami w celu kontroli zawartości<text:s/>plecaka.</text:p>
              </text:list-item>
            </text:list>
          </table:table-cell>
          <table:table-cell table:style-name="TableCell66">
            <text:p text:style-name="P67">Zadowolenie klienta – co najmniej 80%<text:s/></text:p>
          </table:table-cell>
          <table:table-cell table:style-name="TableCell68">
            <text:p text:style-name="P69">IX/X 2020 r.</text:p>
          </table:table-cell>
          <table:table-cell table:style-name="TableCell70">
            <text:p text:style-name="P71">Wychowawcy, nauczyciele, rodzice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Poziom nauczania<text:s/></text:p>
          </table:table-cell>
          <table:table-cell table:style-name="TableCell77">
            <text:p text:style-name="P78">70% (pozytywnie)</text:p>
          </table:table-cell>
          <table:table-cell table:style-name="TableCell79">
            <text:p text:style-name="P80">Utrzymanie wysokich wyników nauczania.</text:p>
            <text:p text:style-name="P81">Utrzymanie % liczby uczniów wyróżnionych.</text:p>
          </table:table-cell>
          <table:table-cell table:style-name="TableCell82">
            <text:list text:style-name="LFO2" text:continue-numbering="true">
              <text:list-item>
                <text:p text:style-name="P83">Rozpoznawać potrzeby i oczekiwania klientów<text:s/>co do <text:s/>nauczania (wywiad, ankieta),</text:p>
              </text:list-item>
              <text:list-item>
                <text:p text:style-name="P84">urozmaicić i indywidualizować pracę z uczniami na zajęciach lekcyjnych i pozalekcyjnych poprzez stosowanie większej ilości metod aktywizujących, dostosowanych do potrzeb i możliwości każdego ucznia.</text:p>
              </text:list-item>
            </text:list>
          </table:table-cell>
          <table:table-cell table:style-name="TableCell85">
            <text:p text:style-name="P86">Zadowolenie klienta –<text:s/>co najmniej 80%</text:p>
          </table:table-cell>
          <table:table-cell table:style-name="TableCell87">
            <text:p text:style-name="P88">Ankieta<text:s/></text:p>
            <text:p text:style-name="TableContents"><text:span text:style-name="T89">I półrocze r. szk. 2020/2021</text:span></text:p>
          </table:table-cell>
          <table:table-cell table:style-name="TableCell90">
            <text:p text:style-name="P91">Dyrektor szkoły,</text:p>
            <text:p text:style-name="P92">nauczyciele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Fachowość opieki pedagoga, psychologa i logopedy<text:s/></text:p>
          </table:table-cell>
          <table:table-cell table:style-name="TableCell98">
            <text:p text:style-name="P99">57 % (pozytywnie)</text:p>
          </table:table-cell>
          <table:table-cell table:style-name="TableCell100">
            <text:p text:style-name="P101">Poprawa jakości świadczonych usług.</text:p>
          </table:table-cell>
          <table:table-cell table:style-name="TableCell102">
            <text:list text:style-name="LFO2" text:continue-numbering="true">
              <text:list-item>
                <text:p text:style-name="P103">Rozpoznać zakres potrzeb rodziców oraz ich kryteriów oceny<text:s/>fachowości w odniesieniu do opieki pedagogicznej, psychologicznej i logopedycznej.</text:p>
              </text:list-item>
            </text:list>
          </table:table-cell>
          <table:table-cell table:style-name="TableCell104">
            <text:p text:style-name="P105">Wzrost poczucia zadowolenia rodziców do 80%</text:p>
          </table:table-cell>
          <table:table-cell table:style-name="TableCell106">
            <text:p text:style-name="P107">Maj –czerwiec 2021</text:p>
          </table:table-cell>
          <table:table-cell table:style-name="TableCell108">
            <text:p text:style-name="P109">Dyrektor szkoły,</text:p>
            <text:p text:style-name="P110">pedagog,</text:p>
            <text:p text:style-name="P111">psycholog, logopeda,</text:p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Poziom usług w stołówce szkolnej</text:p>
          </table:table-cell>
          <table:table-cell table:style-name="TableCell117">
            <text:p text:style-name="P118">71 % (pozytywnie)</text:p>
          </table:table-cell>
          <table:table-cell table:style-name="TableCell119">
            <text:p text:style-name="P120">Zapewnienie lepszego poziomu usług w stołówce szkolnej.</text:p>
          </table:table-cell>
          <table:table-cell table:style-name="TableCell121">
            <text:list text:style-name="LFO3" text:continue-numbering="true">
              <text:list-item>
                <text:p text:style-name="P122">Przeprowadzić rozeznanie w zakresie potrzeb i oczekiwań klientów (wywiad, ankieta).</text:p>
              </text:list-item>
            </text:list>
          </table:table-cell>
          <table:table-cell table:style-name="TableCell123">
            <text:p text:style-name="P124">Zadowolenie klienta – co najmniej 80%</text:p>
          </table:table-cell>
          <table:table-cell table:style-name="TableCell125">
            <text:p text:style-name="P126">Ankieta<text:s/></text:p>
            <text:p text:style-name="TableContents"><text:span text:style-name="T127">I półrocze r. szk. 2020/2021</text:span></text:p>
          </table:table-cell>
          <table:table-cell table:style-name="TableCell128">
            <text:p text:style-name="P129">Dyrektor szkoły, ajent stołówki</text:p>
          </table:table-cell>
        </table:table-row>
      </table:table>
      <text:p text:style-name="Standard"/>
      <text:p text:style-name="P130">Wnioski z badań:</text:p>
      <text:p text:style-name="P131">Szczegółowa analiza zostanie przedstawiona na spotkaniu Rady Pedagogicznej SP5 w Dzierżoniowie</text:p>
      <text:p text:style-name="P132">Zasadne propozycje rodziców dotyczące pracy szkoły będą sukcesywnie wdrażane w miarę możliwości.</text:p>
      <text:p text:style-name="P133"/>
      <text:p text:style-name="P134"/>
      <text:p text:style-name="P135"/>
      <text:p text:style-name="P136"/>
      <text:p text:style-name="P137">Marzena Mieszko</text:p>
      <text:p text:style-name="P138">Dyrektor SP5 z OI w Dzierżoniowie</text:p>
      <text:p text:style-name="P139">27.03.2020r.</text:p>
      <text:p text:style-name="P140">Analiza wyników badania satysfakcji klienta</text:p>
      <text:p text:style-name="P141">I) Wyniki</text:p>
      <text:p text:style-name="P142"/>
      <text:list text:style-name="LFO4" text:continue-numbering="true">
        <text:list-item>
          <text:p text:style-name="P143"><text:span text:style-name="T144">Czy jest Pan/Pani zadowolony/a ze sposobu funkcjonowania szkoły? (84,4%)</text:span></text:p>
        </text:list-item>
        <text:list-item>
          <text:p text:style-name="P145">Czy jest Pan/Pani zadowolony/a z poziomu usług świadczonych przez nauczycieli? (81,3%)</text:p>
        </text:list-item>
        <text:list-item>
          <text:p text:style-name="P146">Czy jest Pan/Pani<text:s/>zadowolony/a z uprzejmości kadry? (88,3%)</text:p>
        </text:list-item>
        <text:list-item>
          <text:p text:style-name="P147">Czy jest Pan/Pani zadowolony/a z dostępności nauczycieli? (82,8%)</text:p>
        </text:list-item>
        <text:list-item>
          <text:p text:style-name="P148">Czy jest Pan/Pani zadowolony/a z możliwości komunikacji z dyrektorem szkoły? (85,9%)</text:p>
        </text:list-item>
        <text:list-item>
          <text:p text:style-name="P149">Czy jest Pan/Pani zadowolony/a z godzin pracy sekretariatu? (89,9%)</text:p>
        </text:list-item>
        <text:list-item>
          <text:p text:style-name="P150">Czy jest Pan/Pani zadowolony/a z warunków lokalowych szkoły? (85,1%)</text:p>
        </text:list-item>
        <text:list-item>
          <text:p text:style-name="P151">Czy jest Pan/Pani zadowolony/a z wyposażenia/estetyki klas i pracowni? (81,3%)</text:p>
        </text:list-item>
        <text:list-item>
          <text:p text:style-name="P152">Czy jest Pan/Pani zadowolony/a z wyposażenia obiektów sportowych? (81,3%)</text:p>
        </text:list-item>
        <text:list-item>
          <text:p text:style-name="P153">Czy Pana/Pani dziecko korzysta z obiadów w szkole? (38,3%)</text:p>
        </text:list-item>
        <text:list-item>
          <text:p text:style-name="P154">Jeżeli tak to czy jest Pan/Pani zadowolony/a z poziomu świadczonych usług? (70,9%)</text:p>
        </text:list-item>
        <text:list-item>
          <text:p text:style-name="P155"><text:s/>Czy jest Pan/Pani zadowolony/a z oferty edukacyjnej szkoły? (78,9%)</text:p>
        </text:list-item>
        <text:list-item>
          <text:p text:style-name="P156">Czy jest Pan/Pani zadowolony/a z oferty zajęć pozalekcyjnych? (52,4%)</text:p>
        </text:list-item>
        <text:list-item>
          <text:p text:style-name="P157">Czy<text:s/>jest Pan/Pani zadowolony/a z poziomu nauczania? (75%)</text:p>
        </text:list-item>
        <text:list-item>
          <text:p text:style-name="P158"><text:s/>Czy jest Pan/Pani zadowolony/a z poziomu bezpieczeństwa w szkole? (82%)</text:p>
        </text:list-item>
        <text:list-item>
          <text:p text:style-name="P159">Czy Pana/Pani dziecko korzystało z pomocy (rozmowy, wsparcia, terapii) pedagoga w szkole? (26,6%)</text:p>
        </text:list-item>
        <text:list-item>
          <text:p text:style-name="P160">Jeżeli tak to czy jest Pan/Pani<text:s/>zadowolony/a z pomocy (rozmowy, wsparcia, terapii) udzielonej przez pedagoga w szkole? (57,9%)</text:p>
        </text:list-item>
        <text:list-item>
          <text:p text:style-name="P161">Czy Pana/Pani dziecko korzystało z pomocy (rozmowy, wsparcia, terapii) psychologa w szkole? (20,3%)</text:p>
        </text:list-item>
        <text:list-item>
          <text:p text:style-name="P162">Jeżeli tak to czy jest Pan/Pani zadowolony/a z pomocy (rozmowy, wsparcia, terapii) udzielonej przez psychologa w szkole? (53,1%)</text:p>
        </text:list-item>
        <text:list-item>
          <text:p text:style-name="P163">Czy Pana/Pani dziecko korzystało z pomocy (rozmowy, wsparcia, terapii) logopedy w szkole? (16,4%)</text:p>
        </text:list-item>
        <text:list-item>
          <text:p text:style-name="P164">Jeżeli tak to czy jest Pan/Pani zadowolony/a z pomocy (rozmowy, wsparcia, terapii) udzielonej przez logopedę w szkole? (44%)</text:p>
        </text:list-item>
        <text:list-item>
          <text:p text:style-name="P165">Co Pana/Pani zdaniem można by ulepszyć w funkcjonowaniu szkoły?</text:p>
        </text:list-item>
      </text:list>
      <text:section text:name="Sect1" text:style-name="S1">
        <text:list text:style-name="LFO5" text:continue-numbering="true">
          <text:list-item>
            <text:p text:style-name="P166">oferta zajęć dodatkowych – poszerzenie oferty (np. zajęcia kulinarne, kaligrafia, robótki ręczne)</text:p>
          </text:list-item>
          <text:list-item>
            <text:p text:style-name="P167">ciężkie tornistry – odciążenie plecaków</text:p>
          </text:list-item>
          <text:list-item>
            <text:p text:style-name="P168">zbyt duża liczba<text:s/>zadań domowych</text:p>
          </text:list-item>
          <text:list-item>
            <text:p text:style-name="P169">odnoszenie się do ucznia</text:p>
          </text:list-item>
          <text:list-item>
            <text:p text:style-name="P170">zaangażowanie nauczycieli w prowadzenie lekcji</text:p>
          </text:list-item>
          <text:list-item>
            <text:p text:style-name="P171">zastępcze lekcje za religię (etyka)</text:p>
          </text:list-item>
          <text:list-item>
            <text:p text:style-name="P172">świecka szkoła</text:p>
          </text:list-item>
          <text:list-item>
            <text:p text:style-name="P173">poziom bezpieczeństwa w szkole, reagowanie nauczycieli na nieodpowiednie zachowanie uczniów</text:p>
          </text:list-item>
          <text:list-item>
            <text:p text:style-name="P174">logistyka odbioru i przyprowadzania dzieci do szkoły (ciasny hol, niemożność pomocy dziecku z pierwszej klasy w szatni)</text:p>
          </text:list-item>
          <text:list-item>
            <text:p text:style-name="P175">integracja (opieka nad dziećmi z orzeczeniem do kształcenia specjalnego, wykorzystanie ich mocnych stron)</text:p>
          </text:list-item>
          <text:list-item>
            <text:p text:style-name="P176">problemy kadrowe na świetlicy</text:p>
          </text:list-item>
          <text:list-item>
            <text:p text:style-name="P177">kreatywne wykorzystanie czasu, który dzieci spędzają na świetlicy</text:p>
          </text:list-item>
          <text:list-item>
            <text:p text:style-name="P178">lokalizacja kamer (polepszenie)</text:p>
          </text:list-item>
          <text:list-item>
            <text:p text:style-name="P179">przestrzeganie umówionych terminów w relacji<text:s/><text:line-break/>nauczyciel – uczeń (np. pisania zaległych sprawdzianów)</text:p>
          </text:list-item>
          <text:list-item>
            <text:p text:style-name="P180"><text:span text:style-name="T181">zajęcia lekcyjne rozpoczynające się o godzinie 7</text:span><text:span text:style-name="T182">05</text:span><text:span text:style-name="T183"><text:s/>(zbyt wcześnie)</text:span></text:p>
          </text:list-item>
          <text:list-item>
            <text:p text:style-name="P184">zmianowość w<text:s/>klasach młodszych</text:p>
          </text:list-item>
          <text:list-item>
            <text:p text:style-name="P185">używanie telefonów komórkowych przez nauczycieli na lekcji</text:p>
          </text:list-item>
          <text:list-item>
            <text:p text:style-name="P186">funkcjonowanie stołówki szkolnej</text:p>
          </text:list-item>
          <text:list-item>
            <text:p text:style-name="P187">wyposażenie gabinetów</text:p>
          </text:list-item>
          <text:list-item>
            <text:p text:style-name="P188">remont toalet i małej sali gimnastycznej</text:p>
          </text:list-item>
          <text:list-item>
            <text:p text:style-name="P189">wysokie opłaty na radę rodziców</text:p>
          </text:list-item>
          <text:list-item>
            <text:p text:style-name="P190">brak wycieczek dopasowanych do dzieci i ich potrzeb</text:p>
          </text:list-item>
          <text:list-item>
            <text:p text:style-name="P191">duża ilość nakazów, zakazów, ograniczeń, negatywnych uwag (dominują w funkcjonowaniu szkoły) – zwiększyć pozytywne wzmacnianie</text:p>
          </text:list-item>
        </text:list>
      </text:section>
      <text:section text:name="Sect2" text:style-name="S2">
        <text:p text:style-name="P192">II)Wnioski</text:p>
        <text:p text:style-name="P193">Wysoki wynik (ponad 80% odpowiedzi zdecydowanie tak i raczej tak) został osiągnięty w odpowiedziach na większość pytań<text:s/><text:line-break/>(pyt. nr 1,2,3,4,5,6,7,8,9,15). Świadczy to, że większość obszarów funkcjonowania szkoły jest dobrze oceniana przez klienta.</text:p>
        <text:p text:style-name="P194">Niskie wyniki w obszarze zajęć pozalekcyjnych (52,4%) mogą wskazywać na fakt, że część rodziców nie zapoznała się z proponowaną<text:s/>przez szkołę ofertą zajęć pozalekcyjnych, która jest dostępna na stronie szkoły. Na poziomie w granicach 50% uszeregował się wynik zadowolenia z pracy psychologa (53,1%), pedagoga (57,9%) i logopedy szkolnego (44%).</text:p>
        <text:p text:style-name="P195">Po przeanalizowaniu tej sytuacji pojawiła się sugestia zmiany pytania dotyczącego pracy psychologa, pedagoga i logopedy szkolnego.</text:p>
        <text:p text:style-name="P196"><text:span text:style-name="T197">Propozycja pytania</text:span><text:span text:style-name="T198">:<text:s/></text:span><text:span text:style-name="T199">Jeżeli Pana/Pani dziecko korzystało z pomocy psychologiczno – pedagogicznej, to czy jest Pan/Pani zadowolony/a z pomocy psychologiczno – pedagog</text:span><text:span text:style-name="T200">icznej udzielonej Pana/Pani dziecku?</text:span></text:p>
        <text:p text:style-name="P201">Dotychczasowe pytania dotyczące pracy pedagoga, psychologa i logopedy szkolnego mogły sugerować na ocenę całej pracy psychologa/pedagoga/logopedy, o szczegółach której rodzice uczniów nie mają wiedzy (sugestia pani psycholog i pedagog).</text:p>
        <text:p text:style-name="P202">W programie badawczym przedstawiono pięć bszarów do poprawy:</text:p>
        <text:list text:style-name="LFO6" text:continue-numbering="true">
          <text:list-item>
            <text:p text:style-name="P203">ofertę zajęć pozalekcyjnych</text:p>
          </text:list-item>
          <text:list-item>
            <text:p text:style-name="P204">ciężkie tornistry</text:p>
          </text:list-item>
          <text:list-item>
            <text:p text:style-name="P205">poziom nauczania</text:p>
          </text:list-item>
          <text:list-item>
            <text:p text:style-name="P206">poziom usług w stołówce</text:p>
          </text:list-item>
          <text:list-item>
            <text:p text:style-name="P207"><text:span text:style-name="T208">fachowość opieki pedagoga, psychologa, logopedy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</meta:initial-creator>
    <dc:creator>User</dc:creator>
    <meta:creation-date>2020-08-23T01:46:00Z</meta:creation-date>
    <dc:date>2020-08-23T01:46:00Z</dc:date>
    <meta:print-date>2020-03-27T09:54:00Z</meta:print-date>
    <meta:template xlink:href="Normal" xlink:type="simple"/>
    <meta:editing-cycles>3</meta:editing-cycles>
    <meta:editing-duration>PT0S</meta:editing-duration>
    <meta:document-statistic meta:page-count="1" meta:paragraph-count="14" meta:word-count="1039" meta:character-count="7260" meta:row-count="51" meta:non-whitespace-character-count="6235"/>
  </office:meta>
</office:document-meta>
</file>